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terras, Wilhelminalaan 10 te Alphen aan den Rijn, V2022/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10 te Alphen aan den Rijn</text:p>
            <text:p text:style-name="common-al">2405 ED</text:p>
            <text:p text:style-name="common-al">V2022/221</text:p>
            <text:p text:style-name="common-al">het realiseren van een dakterras</text:p>
            <text:p text:style-name="last-al">Datum indiening: 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71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terras, Wilhelminalaan 10 te Alphen aan den Rijn, V2022/22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17</meta:user-defined>
    <meta:user-defined meta:name="OVERHEIDop.GmbID/DC.identifier">gmb-2022-111717</meta:user-defined>
    <meta:user-defined meta:name="OVERHEIDop.versieInformatie"/>
  </office:meta>
</office:document-meta>
</file>