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 Zuidonder kavel 24 , het tijdelijk plaatsen van een woonruimte (stacara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Zuidonder kavel 24,  het tijdelijk plaatsen van een woonruimte (stacaravan) (Z2022-002726)</text:p>
            <text:p text:style-name="common-al">Datum ontvangst: 8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7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uinerveen , Zuidonder kavel 24 , het tijdelijk plaatsen van een woonruimte (stacaravan)</meta:user-defined>
    <meta:user-defined meta:name="DCTERMS.W3CDTF/DCTERMS.available">2022-03-14</meta:user-defined>
    <meta:user-defined meta:name="DCTERMS.W3CDTF/OVERHEIDop.jaargang">2022</meta:user-defined>
    <meta:user-defined meta:name="OVERHEIDop.publicationIssue">111716</meta:user-defined>
    <meta:user-defined meta:name="OVERHEIDop.GmbID/DC.identifier">gmb-2022-111716</meta:user-defined>
    <meta:user-defined meta:name="OVERHEIDop.versieInformatie"/>
  </office:meta>
</office:document-meta>
</file>