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Mandaat- en volmachtregister van de afdeling Realisatie Sociaal</text:p>
      <text:section text:name="regeling_id1-3-2" text:style-name="regeling">
        <text:section text:name="aanhef_id1-3-2-1" text:style-name="aanhef">
          <text:section text:name="preambule_id1-3-2-1-1" text:style-name="preambule">
            <text:p text:style-name="al">Burgemeester en wethouders van de gemeente Apeldoorn en de burgemeester van de gemeente Apeldoorn; </text:p>
            <text:p text:style-name="al">gelet op afdeling 10.1.1 van de Algemene wet bestuursrecht, Boek 3 titel 3 en boek 5 titel 2 Burgerlijk Wetboek en het Algemeen mandaat- en volmachtregister; </text:p>
            <text:p text:style-name="al"/>
            <text:p text:style-name="al">BESLUITEN, ieder voor zover zijn bevoegdheden betreft; </text:p>
            <text:p text:style-name="al"/>
            <text:p text:style-name="al">vast te stellen het navolgende mandaat- en volmachtregister van de afdeling Realisatie Sociaal van de gemeente Apeldoor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fdeling Realisatie Sociaal</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Wet of regeling </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Mandaat/volmacht van/aan </text:span>
                    </text:p>
                  </table:table-cell>
                  <table:table-cell table:style-name="cell_frame_all" table:number-rows-spanned="1" table:number-columns-spanned="1">
                    <text:p text:style-name="table_al">
                      <text:span text:style-name="nadrukvet">Doormandatering c.q. </text:span>
                    </text:p>
                    <text:p text:style-name="table_al">
                      <text:span text:style-name="nadrukvet">substitutie van volmacht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Art. 2:3</text:p>
                  </table:table-cell>
                  <table:table-cell table:style-name="cell_frame_all" table:number-rows-spanned="1" table:number-columns-spanned="1">
                    <text:p text:style-name="table_al">Het doorzenden van geschriften tot behandeling waarvan een ander bestuursorgaan bevoegd i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s  Realisatie Sociaal&gt;de medewerker die normaliter bevoegd zou zijn tot het nemen van een dergelijk besluit is ook bevoegd tot het nemen van besluit tot doorzen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 Regeling tegemoetkoming kosten kinderopvang 2013</text:p>
                  </table:table-cell>
                  <table:table-cell table:style-name="cell_frame_all" table:number-rows-spanned="1" table:number-columns-spanned="1">
                    <text:p text:style-name="table_al">Art. 4:23, lid 3, aanhef en onder d</text:p>
                  </table:table-cell>
                  <table:table-cell table:style-name="cell_frame_all" table:number-rows-spanned="1" table:number-columns-spanned="1">
                    <text:p text:style-name="table_al">Het verstrekken van subsidies aan huishoudens met een sociaal medische indicatie en de tegemoetkomingen reguliere kinderopva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 RBB I &gt; medewerker bijzondere bij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Verzamelverordening Partici-</text:p>
                    <text:p text:style-name="table_al">patiewet, IOAW en IOAZ 2018 </text:p>
                  </table:table-cell>
                  <table:table-cell table:style-name="cell_frame_all" table:number-rows-spanned="1" table:number-columns-spanned="1">
                    <text:p text:style-name="table_al">Hoofdstuk 4, titel 4.2 Awb / </text:p>
                    <text:p text:style-name="table_al"/>
                    <text:p text:style-name="table_al">Verzamelverordening, hoofdstuk 2 / artikel 12, lid 5</text:p>
                  </table:table-cell>
                  <table:table-cell table:style-name="cell_frame_all" table:number-rows-spanned="1" table:number-columns-spanned="1">
                    <text:p text:style-name="table_al">Het (ten nadele) wijzigen, intrekken en terugvorderen en invorderen van ten onrechte verleende subsidies die in het kader van re-integratie aan een werkgever zijn verstrek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gt; teammanager SUT I en II &gt; administratief juridisch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Wet dwangsom en beroep bij niet tijdig beslissen)</text:p>
                  </table:table-cell>
                  <table:table-cell table:style-name="cell_frame_all" table:number-rows-spanned="1" table:number-columns-spanned="1">
                    <text:p text:style-name="table_al">Paragraaf 4.1.3.2</text:p>
                  </table:table-cell>
                  <table:table-cell table:style-name="cell_frame_all" table:number-rows-spanned="1" table:number-columns-spanned="1">
                    <text:p text:style-name="table_al">Alle bevoegdheden ten uitvoering van de Wet dwangsom en beroep bij niet tijdig beslissen</text:p>
                  </table:table-cell>
                  <table:table-cell table:style-name="cell_frame_all" table:number-rows-spanned="1" table:number-columns-spanned="1">
                    <text:p text:style-name="table_al">College&gt; </text:p>
                    <text:p text:style-name="table_al">gemeentesecretaris</text:p>
                  </table:table-cell>
                  <table:table-cell table:style-name="cell_frame_all" table:number-rows-spanned="1" table:number-columns-spanned="1">
                    <text:p text:style-name="table_al">Afdelingshoofd Realisatie Sociaal </text:p>
                    <text:p text:style-name="table_al">&gt; teammanagers Realisatie Sociaal</text:p>
                  </table:table-cell>
                  <table:table-cell table:style-name="cell_frame_all" table:number-rows-spanned="1" table:number-columns-spanned="1">
                    <text:p text:style-name="table_al">Degene die bevoegd is tot het verlenen van een besluit is ook bevoegd tot uitvoering van de Wet dwangsom. Ieder tot zover zijn bevoegdheden strekken.</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Titel 9.1</text:p>
                  </table:table-cell>
                  <table:table-cell table:style-name="cell_frame_all" table:number-rows-spanned="1" table:number-columns-spanned="1">
                    <text:p text:style-name="table_al">Uitvoeringshandelingen niet zijnde de behandeling en inhoudelijke reactie op de klacht, zoals een ontvangstbevestiging, uitnodiging hoorzitting, verdaging</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Realisatie Sociaal &gt;</text:p>
                    <text:p text:style-name="table_al">Teammanagers Realisatie Sociaal &gt;administratief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9:2</text:p>
                  </table:table-cell>
                  <table:table-cell table:style-name="cell_frame_all" table:number-rows-spanned="1" table:number-columns-spanned="1">
                    <text:p text:style-name="table_al">Klachtenbehandeling</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Realisatie Sociaal &gt;</text:p>
                    <text:p text:style-name="table_al">Teammanagers Realisatie Sociaal</text:p>
                  </table:table-cell>
                  <table:table-cell table:style-name="cell_frame_all" table:number-rows-spanned="1" table:number-columns-spanned="1">
                    <text:p text:style-name="table_al">Doormandatering heeft uitsluitend betrekking op klachten van teammedewerkers </text:p>
                  </table:table-cell>
                </table:table-row>
                <table:table-row table:style-name="row">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Subsidieverstrekking voor zover de desbetreffende begrotingspost niet wordt overschreden dan wel afwijzing van subsidie-verzoek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text:p>
                    <text:p text:style-name="table_al">&gt; teammanagers Realisatie Sociaal</text:p>
                  </table:table-cell>
                  <table:table-cell table:style-name="cell_frame_all" table:number-rows-spanned="1" table:number-columns-spanned="1">
                    <text:p text:style-name="table_al">Voor het mandateren van deze bevoegdheid wordt aansluiting gezocht bij de Budgethoudersregeling Gemeente Apeldoorn</text:p>
                  </table:table-cell>
                </table:table-row>
                <table:table-row table:style-name="row">
                  <table:table-cell table:style-name="cell_frame_all" table:number-rows-spanned="1" table:number-columns-spanned="1">
                    <text:p text:style-name="table_al">Alle uit te voeren sociale zekerheidswetten</text:p>
                  </table:table-cell>
                  <table:table-cell table:style-name="cell_frame_all" table:number-rows-spanned="1" table:number-columns-spanned="1"/>
                  <table:table-cell table:style-name="cell_frame_all" table:number-rows-spanned="1" table:number-columns-spanned="1">
                    <text:p text:style-name="table_al">Beslissen omtrent het doen van aangiften van fraude (strafvervolg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gt;teammanager RBB II&gt; sociaal recherch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glement gemeente Apeldoorn 2013 2021 / </text:p>
                    <text:p text:style-name="table_al">Wet op het financieel toezicht </text:p>
                  </table:table-cell>
                  <table:table-cell table:style-name="cell_frame_all" table:number-rows-spanned="1" table:number-columns-spanned="1">
                    <text:p text:style-name="table_al">Art. 3, lid 1 en art. 16 15</text:p>
                    <text:p text:style-name="table_al"/>
                    <text:p text:style-name="table_al">Art. 4:32</text:p>
                  </table:table-cell>
                  <table:table-cell table:style-name="cell_frame_all" table:number-rows-spanned="1" table:number-columns-spanned="1">
                    <text:p text:style-name="table_al">Kredietverlening</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gt; teammanagers SUT I en II &gt; medewerker schuldhulpverlening</text:p>
                  </table:table-cell>
                  <table:table-cell table:style-name="cell_frame_all" table:number-rows-spanned="1" table:number-columns-spanned="1">
                    <text:p text:style-name="table_al">Teammanagers tot </text:p>
                    <text:p text:style-name="table_al">€ 50.000; </text:p>
                    <text:p text:style-name="table_al">medewerkers tot </text:p>
                    <text:p text:style-name="table_al">€ 10.000.</text:p>
                  </table:table-cell>
                </table:table-row>
                <table:table-row table:style-name="row">
                  <table:table-cell table:style-name="cell_frame_all" table:number-rows-spanned="1" table:number-columns-spanned="1">
                    <text:p text:style-name="table_al">Bankreglement gemeente Apeldoorn 2021</text:p>
                  </table:table-cell>
                  <table:table-cell table:style-name="cell_frame_all" table:number-rows-spanned="1" table:number-columns-spanned="1">
                    <text:p text:style-name="table_al">Art. 30</text:p>
                  </table:table-cell>
                  <table:table-cell table:style-name="cell_frame_all" table:number-rows-spanned="1" table:number-columns-spanned="1">
                    <text:p text:style-name="table_al">Vaststellen kredietvergoeding</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glement gemeente Apeldoorn 2021</text:p>
                  </table:table-cell>
                  <table:table-cell table:style-name="cell_frame_all" table:number-rows-spanned="1" table:number-columns-spanned="1">
                    <text:p text:style-name="table_al">Art. 24</text:p>
                  </table:table-cell>
                  <table:table-cell table:style-name="cell_frame_all" table:number-rows-spanned="1" table:number-columns-spanned="1">
                    <text:p text:style-name="table_al">het opstellen van algemene voorwaarden kredietovereenkomst </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gt; medewerker schuldhulpverlening </text:p>
                  </table:table-cell>
                  <table:table-cell table:style-name="cell_frame_all" table:number-rows-spanned="1" table:number-columns-spanned="1">
                    <text:p text:style-name="table_al">Afwijking van de standaardovereenkomst gaat in overleg met juridisch advies van JZ</text:p>
                  </table:table-cell>
                </table:table-row>
                <table:table-row table:style-name="row">
                  <table:table-cell table:style-name="cell_frame_all" table:number-rows-spanned="1" table:number-columns-spanned="1">
                    <text:p text:style-name="table_al">Bankreglement gemeente Apeldoorn 2021</text:p>
                  </table:table-cell>
                  <table:table-cell table:style-name="cell_frame_all" table:number-rows-spanned="1" table:number-columns-spanned="1">
                    <text:p text:style-name="table_al">Art. 32 en 33</text:p>
                  </table:table-cell>
                  <table:table-cell table:style-name="cell_frame_all" table:number-rows-spanned="1" table:number-columns-spanned="1">
                    <text:p text:style-name="table_al">Kwijtschelding niet afgeloste deel van het krediet bij overlijden en arbeidsongeschiktheid </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gt; medewerk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glement gemeente Apeldoorn 2021</text:p>
                  </table:table-cell>
                  <table:table-cell table:style-name="cell_frame_all" table:number-rows-spanned="1" table:number-columns-spanned="1">
                    <text:p text:style-name="table_al">Art. 40</text:p>
                  </table:table-cell>
                  <table:table-cell table:style-name="cell_frame_all" table:number-rows-spanned="1" table:number-columns-spanned="1">
                    <text:p text:style-name="table_al">Het nemen van de beslissing op een verzoek tot heroverweging</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bijstandverlening zelfstandigen 2004 (Bbz 2004)</text:p>
                  </table:table-cell>
                  <table:table-cell table:style-name="cell_frame_all" table:number-rows-spanned="1" table:number-columns-spanned="1"/>
                  <table:table-cell table:style-name="cell_frame_all" table:number-rows-spanned="1" table:number-columns-spanned="1">
                    <text:p text:style-name="table_al">Het nemen van beslissingen op grond van het besluit</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gt; administratief juridisch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 </text:p>
                    <text:p text:style-name="table_al">Verzamelbesluit nadere regels en beleidsregels Participatiewet, aanverwante regelingen en Sociaal Vangnet (hierna: Verzamelbesluit beleidsregels<text:note text:id="noot_id1-3-2-2-1-4-1-7-16-1-2-1" text:note-class="footnote"><text:note-citation text:label="1">1</text:note-citation><text:note-body><text:p text:style-name="noot.al">Voor de leesbaarheid wordt in dit register het “Verzamelbesluit nadere regels en beleidsregels Participatiewet, aanverwante regelingen en Sociaal Vangnet” aangehaald als “Verzamelbesluit beleidsregels”.</text:p></text:note-body></text:note><text:span text:style-name="nadrukvet">),</text:span></text:p>
                    <text:p text:style-name="table_al">hoofdstuk 2, paragraaf 2</text:p>
                  </table:table-cell>
                  <table:table-cell table:style-name="cell_frame_all" table:number-rows-spanned="1" table:number-columns-spanned="1">
                    <text:p text:style-name="table_al">Zelfstandige activiteiten op bescheiden schaal</text:p>
                  </table:table-cell>
                  <table:table-cell table:style-name="cell_frame_all" table:number-rows-spanned="1" table:number-columns-spanned="1">
                    <text:p text:style-name="table_al">Beslissingen over het verlenen of weigeren van toestemming voor zelfstandige activiteiten op bescheiden schaal (marginale zelfstandige activiteiten)</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RBB I en II &gt; inkomen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Art. 48, lid 3 en art. 50 PW, Verzamelbesluit beleidsregels, hoofdstuk 3, paragraaf 4 /</text:p>
                    <text:p text:style-name="table_al"> art. 4:81 Awb</text:p>
                  </table:table-cell>
                  <table:table-cell table:style-name="cell_frame_all" table:number-rows-spanned="1" table:number-columns-spanned="1">
                    <text:p text:style-name="table_al">Beslissen omtrent verlenen van bijstand in de vorm van een krediethypotheek en het uitvoeren van daaruit voortkomende acties.  </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RBB I en II &gt; inkomen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 waaronder Europees Sociaal Fonds (ESF)</text:p>
                  </table:table-cell>
                  <table:table-cell table:style-name="cell_frame_all" table:number-rows-spanned="1" table:number-columns-spanned="1"/>
                  <table:table-cell table:style-name="cell_frame_all" table:number-rows-spanned="1" table:number-columns-spanned="1">
                    <text:p text:style-name="table_al">Het doen van een aanvraag voor subsidie</text:p>
                  </table:table-cell>
                  <table:table-cell table:style-name="cell_frame_all" table:number-rows-spanned="1" table:number-columns-spanned="1">
                    <text:p text:style-name="table_al">Kamer&gt; college&gt;</text:p>
                    <text:p text:style-name="table_al">Gemeentesecretaris</text:p>
                  </table:table-cell>
                  <table:table-cell table:style-name="cell_frame_all" table:number-rows-spanned="1" table:number-columns-spanned="1">
                    <text:p text:style-name="table_al">Afdelingshoofd Realisatie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gt;</text:p>
                    <text:p text:style-name="table_al">gemeentesecretaris</text:p>
                  </table:table-cell>
                  <table:table-cell table:style-name="cell_frame_all" table:number-rows-spanned="1" table:number-columns-spanned="1">
                    <text:p text:style-name="table_al">Afdelingshoofd Realisatie Sociaal </text:p>
                  </table:table-cell>
                  <table:table-cell table:style-name="cell_frame_all" table:number-rows-spanned="1" table:number-columns-spanned="1">
                    <text:p text:style-name="table_al">Vertegenwoordigen gemeente bij alle buitengerechtelijke rechtshandelingen terzake van het sluiten van overeenkomsten, uitgezonderd arbeidsrechtelijke overeenkomsten.</text:p>
                    <text:p text:style-name="table_al"/>
                    <text:p text:style-name="table_al">Zie voor het kader de budgethoudersregeling</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lid 1, 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text:p>
                  </table:table-cell>
                  <table:table-cell table:style-name="cell_frame_all" table:number-rows-spanned="1" table:number-columns-spanned="1">
                    <text:p text:style-name="table_al">Het aangaan van overeenkomsten ter uitvoering van taken in het kader van de Participatiewet en aanpalende en bijzondere regelingen en Sociale Recherche-activiteit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lid 1, onder e</text:p>
                  </table:table-cell>
                  <table:table-cell table:style-name="cell_frame_all" table:number-rows-spanned="1" table:number-columns-spanned="1">
                    <text:p text:style-name="table_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Realisatie Sociaal</text:p>
                  </table:table-cell>
                  <table:table-cell table:style-name="cell_frame_all" table:number-rows-spanned="1" table:number-columns-spanned="1">
                    <text:p text:style-name="table_al">Het besluiten tot het voeren van enkele rechtsgedingen betreffende verhaal en terugvorderingen ingevolge de Awb (loonkostensubsidie), </text:p>
                    <text:p text:style-name="table_al">Participatiewet en Wet maatschappelijke ondersteuning (Wmo). </text:p>
                    <text:p text:style-name="table_al"/>
                    <text:p text:style-name="table_al">Bezwaar en beroep en  conservatoir beslag, zie mandaatregister afdeling Juridische Zak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in rechte vertegenwoordigen</text:p>
                  </table:table-cell>
                  <table:table-cell table:style-name="cell_frame_all" table:number-rows-spanned="1" table:number-columns-spanned="1">
                    <text:p text:style-name="table_al">Burgemeester &gt; gemeentesecretaris </text:p>
                  </table:table-cell>
                  <table:table-cell table:style-name="cell_frame_all" table:number-rows-spanned="1" table:number-columns-spanned="1">
                    <text:p text:style-name="table_al">Afdelingshoofd Realisatie Sociaal &gt; teammanagers SUT I en II en RBB I en II &gt; administratief juridisch medewerker uitbetalen en terugvorderen en administratief juridische medewerker verhaal</text:p>
                  </table:table-cell>
                  <table:table-cell table:style-name="cell_frame_all" table:number-rows-spanned="1" table:number-columns-spanned="1">
                    <text:p text:style-name="table_al">Vertegenwoordiging gemeente, zowel als eisende dan wel verwerende partij c.q. eiseres in reconventie, bij rechtsgedingen betreffende verhaal en terugvorderingen ingevolge Participatiewet, de Awb (loonkostensubsidies),  en Wmo.</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text:p>
                    <text:p text:style-name="table_al">vertegenwoordigen inzake</text:p>
                    <text:p text:style-name="table_al">het aanbieden van</text:p>
                    <text:p text:style-name="table_al">budgetbeheer, het sluiten</text:p>
                    <text:p text:style-name="table_al">van de overeenkomst tot</text:p>
                    <text:p text:style-name="table_al">budgetbeheer, het verzorgen</text:p>
                    <text:p text:style-name="table_al">van budgetbegeleiding</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Realisatie</text:p>
                    <text:p text:style-name="table_al">Sociaal &gt; teammanagers SUT I en II &gt; medewerk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 </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Realisatie Sociaal &gt; SUT I en II &gt; administratief juridisch medewerker uitbetalen en terugvorderen ten aanzien van het  doorhalen hypotheek/notariële akte</text:p>
                  </table:table-cell>
                  <table:table-cell table:style-name="cell_frame_all" table:number-rows-spanned="1" table:number-columns-spanned="1">
                    <text:p text:style-name="table_al">Vertegenwoordiging van gemeente bij buitengerechtelijke rechtshandelingen terzake van vertegenwoordiging bij notariële akten inzake bedrijfskapitaal en bijstand voor levensonderhoud op grond van de Bbz 2004.</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rechtsdeurwaarder</text:p>
                  </table:table-cell>
                  <table:table-cell table:style-name="cell_frame_all" table:number-rows-spanned="1" table:number-columns-spanned="1"/>
                  <table:table-cell table:style-name="cell_frame_all" table:number-rows-spanned="1" table:number-columns-spanned="1">
                    <text:p text:style-name="table_al">Vertegenwoordiging van de gemeente in civielrechtelijke procedures, dienende bij enige rechtbank, sector kanton, betreffende overeenkomst van geldlening</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 </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Realisatie Sociaal &gt; teammanagers RBB I en II &gt; inkomensadviseur</text:p>
                  </table:table-cell>
                  <table:table-cell table:style-name="cell_frame_all" table:number-rows-spanned="1" table:number-columns-spanned="1">
                    <text:p text:style-name="table_al">Vertegenwoordiging van gemeente bij buitengerechtelijke rechtshandelingen terzake van vertegenwoordiging bij notariële akten inzake bijstand op grond van de   Participatiewet.</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Realisatie Sociaal</text:p>
                  </table:table-cell>
                  <table:table-cell table:style-name="cell_frame_all" table:number-rows-spanned="1" table:number-columns-spanned="1">
                    <text:p text:style-name="table_al">Vertegenwoordiging gemeente bij alle buitengerechtelijke rechtshandelingen terzake van het sluiten van overeenkomsten, uitgezonderd arbeidsrechtelijke overeenkomsten</text:p>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7.4.1, tweede lid en 7.4.4</text:p>
                  </table:table-cell>
                  <table:table-cell table:style-name="cell_frame_all" table:number-rows-spanned="1" table:number-columns-spanned="1">
                    <text:p text:style-name="table_al">Het verwerken van gegevens ten behoeve van de toegang van jeugdigen en hun ouders tot de jeugdhulp.</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 Administratie Wmo &amp; Jeugd en Relatiebeheer &gt; medewerkers </text:p>
                  </table:table-cell>
                  <table:table-cell table:style-name="cell_frame_all" table:number-rows-spanned="1" table:number-columns-spanned="1">
                    <text:p text:style-name="table_al">Dit betreft het verwerken van gegevens ten behoeve van het maken van toekenningsbesluiten (beschikkingen) voor ouders en/of jeugdigen en ten behoeve van het maken van Dienstverleningsopdrachten (DVO’s) voor (jeugdhulp)aanbieders. De leden van de Raad van Bestuur van de St. CJG Apeldoorn hebben eveneens dit mandaat (zie mandaat- en machtigingsbesluit CJG Apeldoorn 2015)</text:p>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8.1.4, derde lid</text:p>
                  </table:table-cell>
                  <table:table-cell table:style-name="cell_frame_all" table:number-rows-spanned="1" table:number-columns-spanned="1">
                    <text:p text:style-name="table_al">Het bij dwangbevel geheel of gedeeltelijk het ten onrechte genoten persoonsgebonden budget invorderen, indien het college (gemandateerd naar het CJG) een beslissing aangaande een persoonsgebonden budget heeft herzien dan wel ingetrokk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s SUT I en II &gt; medewerker uitbetalen en terugvorderen,  administratief juridisch medewerker Uitbetalen en terugvorderen,</text:p>
                    <text:p text:style-name="table_al">Kwaliteitsmedewerker uitbetalen en terugvord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Jeugdwet</text:p>
                  </table:table-cell>
                  <table:table-cell table:style-name="cell_frame_all" table:number-rows-spanned="1" table:number-columns-spanned="1">
                    <text:p text:style-name="table_al">Artikel 6a.6, eerste lid</text:p>
                  </table:table-cell>
                  <table:table-cell table:style-name="cell_frame_all" table:number-rows-spanned="1" table:number-columns-spanned="1">
                    <text:p text:style-name="table_al">Het verwerken van persoonsgegevens als bedoeld in de artikelen 6a.1 tot en met 6a.5 van de Regeling Jeugdwet slechts voor zover zij noodzakelijk zijn ten behoeve van a) het verrichten van formele controle, b) het betalen van het gedeclareerde bedrag en c) het zonodig bij de declarant opvragen van nadere persoonsgegevens indien de formele controle uitwees dat betaling van de declaratie niet rechtmatig zou zijn omdat noodzakelijke gegevens ontbrek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 Administratie Wmo &amp; Jeugd en Relatiebeheer &gt;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Jeugdwet</text:p>
                  </table:table-cell>
                  <table:table-cell table:style-name="cell_frame_all" table:number-rows-spanned="1" table:number-columns-spanned="1">
                    <text:p text:style-name="table_al">Artikel 6a.8, eerste lid</text:p>
                  </table:table-cell>
                  <table:table-cell table:style-name="cell_frame_all" table:number-rows-spanned="1" table:number-columns-spanned="1">
                    <text:p text:style-name="table_al">Het met de jeugdhulpaanbieder overleggen over een afwijkende wijze van declareren, indien voor het moment van declaratie een verklaring als bedoeld in artikel 6a.2, tweede lid Jeugdwet, is ontvangen en uit de declaratie van het op de desbetreffende zorg betrekking hebben bedrag de diagnose van de jeugdige zou kunnen worden afgeleid.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 Administratie Wmo &amp; Jeugd en Relatiebeheer &gt;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Jeugdwet</text:p>
                  </table:table-cell>
                  <table:table-cell table:style-name="cell_frame_all" table:number-rows-spanned="1" table:number-columns-spanned="1">
                    <text:p text:style-name="table_al">Artikel 6a.8, tweede lid</text:p>
                  </table:table-cell>
                  <table:table-cell table:style-name="cell_frame_all" table:number-rows-spanned="1" table:number-columns-spanned="1">
                    <text:p text:style-name="table_al">Het betalen van declaraties als bedoeld in artikel 6a.2, tweede lid Regeling Jeugdwet, indien deze voor het overige aan de daarover met de jeugdhulpaanbieder gemaakt afspraken voldo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 Administratie WMO &amp; Jeugd en Relatiebeheer &gt;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dfonds voor kinderen</text:p>
                  </table:table-cell>
                  <table:table-cell table:style-name="cell_frame_all" table:number-rows-spanned="1" table:number-columns-spanned="1">
                    <text:p text:style-name="table_al">Verzamelverordening Participatiewet, IOAW, IOAZ 2018,</text:p>
                    <text:p text:style-name="table_al">hoofdstuk 5, artikel 38</text:p>
                  </table:table-cell>
                  <table:table-cell table:style-name="cell_frame_all" table:number-rows-spanned="1" table:number-columns-spanned="1">
                    <text:p text:style-name="table_al">Nemen van beslissingen en verstrekkingen van (incidentele) bijdrage</text:p>
                  </table:table-cell>
                  <table:table-cell table:style-name="cell_frame_all" table:number-rows-spanned="1" table:number-columns-spanned="1">
                    <text:p text:style-name="table_al">College &gt; gemeentesecretaris &gt; </text:p>
                  </table:table-cell>
                  <table:table-cell table:style-name="cell_frame_all" table:number-rows-spanned="1" table:number-columns-spanned="1">
                    <text:p text:style-name="table_al">Locatiemanager 055 &gt;</text:p>
                    <text:p text:style-name="table_al">medewerker bijzondere bijstand</text:p>
                  </table:table-cell>
                  <table:table-cell table:style-name="cell_frame_all" table:number-rows-spanned="1" table:number-columns-spanned="1">
                    <text:p text:style-name="table_al">Medewerkers tot en met € 250,00.</text:p>
                    <text:p text:style-name="table_al">Hogere verstrekkingen na akkoord locatiemanager 055</text:p>
                  </table:table-cell>
                </table:table-row>
                <table:table-row table:style-name="row">
                  <table:table-cell table:style-name="cell_frame_all" table:number-rows-spanned="1" table:number-columns-spanned="1">
                    <text:p text:style-name="table_al">Verzamelverordening Participatiewet, IOAW en IOAZ 2018, hoofdstuk 4, paragraaf 2, artikel 35a en 35b </text:p>
                    <text:p text:style-name="table_al">Verzamelbesluit beleidsregels, hoofdstuk 4, paragraaf 3</text:p>
                  </table:table-cell>
                  <table:table-cell table:style-name="cell_frame_all" table:number-rows-spanned="1" table:number-columns-spanned="1">
                    <text:p text:style-name="table_al">Participatievoorzieningen Sociaal Vangnet</text:p>
                  </table:table-cell>
                  <table:table-cell table:style-name="cell_frame_all" table:number-rows-spanned="1" table:number-columns-spanned="1">
                    <text:p text:style-name="table_al">Het nemen van beslissingen over de Participatievoorzieningen </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en RBB I en II &gt; medewerker bijzondere bijstand,</text:p>
                    <text:p text:style-name="table_al"> Administratief juridisch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gemeentelijke schuldhulpverlening (Wgs)</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Het nemen van beslissingen (voor zover in dit register niet anders is bepaald), het verrichten van schuldregelende werkzaamheden, het verrichten van overige diensten ter realisering doel kaderstelling schuldhulpverlening</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gt; medewerk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gemeentelijke schuldhulpverlening (Wgs)</text:p>
                  </table:table-cell>
                  <table:table-cell table:style-name="cell_frame_all" table:number-rows-spanned="1" table:number-columns-spanned="1"/>
                  <table:table-cell table:style-name="cell_frame_all" table:number-rows-spanned="1" table:number-columns-spanned="1">
                    <text:p text:style-name="table_al">Klachtenbehandeling van financiële diensten en financiële producten </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illisementswet</text:p>
                  </table:table-cell>
                  <table:table-cell table:style-name="cell_frame_all" table:number-rows-spanned="1" table:number-columns-spanned="1">
                    <text:p text:style-name="table_al">Art. 285</text:p>
                  </table:table-cell>
                  <table:table-cell table:style-name="cell_frame_all" table:number-rows-spanned="1" table:number-columns-spanned="1">
                    <text:p text:style-name="table_al">Het opstellen van de gemeentelijke verklaring betreffende de mogelijkheden tot een buitengerechtelijke schuldregel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s SUT I en II &gt; medewerker schuldhulpverlening en medewerker B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inburgering (Wi)</text:p>
                  </table:table-cell>
                  <table:table-cell table:style-name="cell_frame_all" table:number-rows-spanned="1" table:number-columns-spanned="1">
                    <text:p text:style-name="table_al">Overgangsbepaling</text:p>
                  </table:table-cell>
                  <table:table-cell table:style-name="cell_frame_all" table:number-rows-spanned="1" table:number-columns-spanned="1">
                    <text:p text:style-name="table_al">Het nemen van beslissingen (voor zover daartoe bevoeg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manager Realisatie Sociaal &gt; SUT I en II &gt; administratief juridisch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inburgering (Wi)</text:p>
                  </table:table-cell>
                  <table:table-cell table:style-name="cell_frame_all" table:number-rows-spanned="1" table:number-columns-spanned="1">
                    <text:p text:style-name="table_al">Hoofdstuk 6, paragraaf 2</text:p>
                  </table:table-cell>
                  <table:table-cell table:style-name="cell_frame_all" table:number-rows-spanned="1" table:number-columns-spanned="1">
                    <text:p text:style-name="table_al">Opleggen van bestuurlijke boet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s SUT I en II &gt; administratief juridisch medewerker uitbetalen en terugvord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wet</text:p>
                    <text:p text:style-name="table_al">Burgerlijk Wetboek 1</text:p>
                  </table:table-cell>
                  <table:table-cell table:style-name="cell_frame_all" table:number-rows-spanned="1" table:number-columns-spanned="1">
                    <text:p text:style-name="table_al">Art. 171</text:p>
                    <text:p text:style-name="table_al"/>
                    <text:p text:style-name="table_al">Titel 19</text:p>
                  </table:table-cell>
                  <table:table-cell table:style-name="cell_frame_all" table:number-rows-spanned="1" table:number-columns-spanned="1">
                    <text:p text:style-name="table_al">Vertegenwoordiging van de gemeente in en buiten rechte met betrekking tot de uitgevoerde en uit te voeren wetgeving betreffende onder bewind-stelling ter bescherming van meerderjarigen, zoals neergelegd in de bepalingen van titel 19 van het Burgerlijk Wetboek, boek 1.</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Realisatie Sociaal &gt; SUT II &gt; beschermingsbewindvo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Het nemen van beslissingen (voor zover in dit register niet anders is bepaald)</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en RBB I en II &gt; administratief juridisch medewerker uitbetalen en terugvorderen, medewerker bijzondere bijstand,</text:p>
                    <text:p text:style-name="table_al"> sociaal rechercheur, inkomensadviseur handhaving,</text:p>
                    <text:p text:style-name="table_al">inkomen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Artikel 18a </text:p>
                  </table:table-cell>
                  <table:table-cell table:style-name="cell_frame_all" table:number-rows-spanned="1" table:number-columns-spanned="1">
                    <text:p text:style-name="table_al">Het nemen van het besluit tot het opleggen van een bestuurlijke boete</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SUT I en II &gt; administratief juridisch medewerker uitbetalen en terugvord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Paragraaf 6.5</text:p>
                  </table:table-cell>
                  <table:table-cell table:style-name="cell_frame_all" table:number-rows-spanned="1" table:number-columns-spanned="1">
                    <text:p text:style-name="table_al">Het nemen van beslissingen mbt het opleggen van een onderhoudsbijdrage; het treffen van invorderings- en executiemaatregelen</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en RBB I &gt; administratief juridisch medewerker uitbetalen en terugvorderen, administratief juridisch medewerker verh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Art. 62g</text:p>
                  </table:table-cell>
                  <table:table-cell table:style-name="cell_frame_all" table:number-rows-spanned="1" table:number-columns-spanned="1">
                    <text:p text:style-name="table_al">Beslissingsbevoegdheid terzake van het instellen van verhaal in rechte</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 RBB I &gt; administratief juridisch medewerker verh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text:p>
                    <text:p text:style-name="table_al">IOAW/IOAZ</text:p>
                    <text:p text:style-name="table_al">WSW</text:p>
                  </table:table-cell>
                  <table:table-cell table:style-name="cell_frame_all" table:number-rows-spanned="1" table:number-columns-spanned="1">
                    <text:p text:style-name="table_al">Art. 76a</text:p>
                    <text:p text:style-name="table_al">Art. 53</text:p>
                    <text:p text:style-name="table_al">Art. 15a</text:p>
                  </table:table-cell>
                  <table:table-cell table:style-name="cell_frame_all" table:number-rows-spanned="1" table:number-columns-spanned="1">
                    <text:p text:style-name="table_al">Aanwijzen toezichthouder</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RBB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IOAW, IOAZ, Wmo, Wko en aanverwante regelingen</text:p>
                  </table:table-cell>
                  <table:table-cell table:style-name="cell_frame_all" table:number-rows-spanned="1" table:number-columns-spanned="1"/>
                  <table:table-cell table:style-name="cell_frame_all" table:number-rows-spanned="1" table:number-columns-spanned="1">
                    <text:p text:style-name="table_al">Kwijtschelding van niet-verwijtbare vordering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s SUT I en II &gt; administratief juridisch medewerker uitbetalen en medewerk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IOAW, IOAZ, Wmo, Wko en aanverwante regelingen</text:p>
                  </table:table-cell>
                  <table:table-cell table:style-name="cell_frame_all" table:number-rows-spanned="1" table:number-columns-spanned="1"/>
                  <table:table-cell table:style-name="cell_frame_all" table:number-rows-spanned="1" table:number-columns-spanned="1">
                    <text:p text:style-name="table_al">Kwijtschelding van verwijtbare vordering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s SUT I en II &gt; administratief juridisch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IOAW/IOAZ)</text:p>
                  </table:table-cell>
                  <table:table-cell table:style-name="cell_frame_all" table:number-rows-spanned="1" table:number-columns-spanned="1">
                    <text:p text:style-name="table_al">Art. 77 </text:p>
                  </table:table-cell>
                  <table:table-cell table:style-name="cell_frame_all" table:number-rows-spanned="1" table:number-columns-spanned="1">
                    <text:p text:style-name="table_al">Ondertekenen van voorlopig verslag met betrekking tot de financiële verantwoordelijkheid over de uitvoering van de Participatiewet, IOAW, IOAZ, Bbz 2004 aan SZW</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Tijdelijke overbruggingsregeling Zelfstandig ondernemers (Tozo)</text:p>
                  </table:table-cell>
                  <table:table-cell table:style-name="cell_frame_all" table:number-rows-spanned="1" table:number-columns-spanned="1">
                    <text:p text:style-name="table_al">Art. 78f Participatiewet, Tozo gehele regeling</text:p>
                  </table:table-cell>
                  <table:table-cell table:style-name="cell_frame_all" table:number-rows-spanned="1" table:number-columns-spanned="1">
                    <text:p text:style-name="table_al">Het nemen van beslissingen</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ext:p text:style-name="table_al">Afdelingshoofd Realisatie Sociaal &gt; teammanagers RBB I en II en SUT I en II &gt; inkomensadviseur, inkomensadviseur handhaving, inkomensadviseur Verhaal, administratief juridisch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Art. 35</text:p>
                  </table:table-cell>
                  <table:table-cell table:style-name="cell_frame_all" table:number-rows-spanned="1" table:number-columns-spanned="1">
                    <text:p text:style-name="table_al">Besluit over een verzoek van een betrokkene of hem betreffende persoonsgegevens worden verwerkt en het uitvoeren van bijbehorende administratieve handelingen</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Realisatie Sociaal &gt; </text:p>
                    <text:p text:style-name="table_al">de medewerker die bevoegd is dergelijke persoonsgegevens te verwerken is ook bevoegd tot het nemen van een beslissing als bedoeld in artikel 35 W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Art. 36</text:p>
                  </table:table-cell>
                  <table:table-cell table:style-name="cell_frame_all" table:number-rows-spanned="1" table:number-columns-spanned="1">
                    <text:p text:style-name="table_al">Besluit over een verzoek om persoonsgegevens te verbeteren, aan te vullen, te verwijderen, of af te schermen en het uitvoeren van bijbehorende administratieve handelingen.</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Realisatie Sociaal &gt; </text:p>
                    <text:p text:style-name="table_al">de medewerker die bevoegd is dergelijke persoonsgegevens te verwerken is ook bevoegd tot het nemen van een beslissing als bedoeld in artikel 36 W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Alle verzoeken om informatie neergelegd in documenten over een bestuurlijke aangelegenheid, daaronder begrepen de voorbereiding en de uitvoering</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 Realisatie Sociaal&gt; teammanagers Realisatie Sociaal</text:p>
                  </table:table-cell>
                  <table:table-cell table:style-name="cell_frame_all" table:number-rows-spanned="1" table:number-columns-spanned="1">
                    <text:p text:style-name="table_al">Er wordt pas een besluit genomen nadat er advies aan de afdeling Juridische Zaken is gevraagd, </text:p>
                    <text:p text:style-name="table_al">Het beslissen op een herhaald verzoek in geval van een weigering is niet gemandateerd (zie algemeen mandaat- en volmachtregister)</text:p>
                  </table:table-cell>
                </table:table-row>
                <table:table-row table:style-name="row">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able:table-cell table:style-name="cell_frame_all" table:number-rows-spanned="1" table:number-columns-spanned="1">
                    <text:p text:style-name="table_al">Het nemen van beslissingen (voor in dit register in dit register niet anders is bepaald)</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ext:p text:style-name="table_al">Afdelingshoofd Realisatie Sociaal &gt; teammanagers RBB I en II en SUT I en II &gt; inkomensadviseur, administratief juridisch verhaal, inkomensadviseur handhaving,</text:p>
                    <text:p text:style-name="table_al">administratief juridisch medewerker, sociaal recherch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ext:p text:style-name="table_al">Art. 20a</text:p>
                  </table:table-cell>
                  <table:table-cell table:style-name="cell_frame_all" table:number-rows-spanned="1" table:number-columns-spanned="1">
                    <text:p text:style-name="table_al">Het nemen van het besluit tot het opleggen van een bestuurlijke boete</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gt; administratief juridisch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able:table-cell table:style-name="cell_frame_all" table:number-rows-spanned="1" table:number-columns-spanned="1">
                    <text:p text:style-name="table_al">Het nemen van beslissingen (voor in dit register in dit register niet anders is bepaal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s RBB I en II en SUT I en II &gt; inkomensadviseur, inkomensadviseur handhaving, sociaal rechercheur,</text:p>
                    <text:p text:style-name="table_al">Administratief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Art. 20a</text:p>
                  </table:table-cell>
                  <table:table-cell table:style-name="cell_frame_all" table:number-rows-spanned="1" table:number-columns-spanned="1">
                    <text:p text:style-name="table_al">Het nemen van het besluit tot het opleggen van een bestuurlijke boete</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gt; administratief 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maatschappelijke ondersteuning (Wmo 2015/</text:p>
                    <text:p text:style-name="table_al">Verordening </text:p>
                    <text:p text:style-name="table_al">maatschappelijke ondersteuning gemeente Apeldoorn 2020. </text:p>
                  </table:table-cell>
                  <table:table-cell table:style-name="cell_frame_all" table:number-rows-spanned="1" table:number-columns-spanned="1">
                    <text:p text:style-name="table_al">Art. 18, lid 4 en 5 (terugvordering)</text:p>
                  </table:table-cell>
                  <table:table-cell table:style-name="cell_frame_all" table:number-rows-spanned="1" table:number-columns-spanned="1">
                    <text:p text:style-name="table_al">Het nemen van besluiten tot het terugvordering van ten onrechte uitbetaalde persoonsgebonden budget, financiële tegemoetkoming dan wel de in natura verstrekte voorziening</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ext:p text:style-name="table_al">Afdelingshoofd Realisatie Sociaal &gt; teammanagers SUT I en II &gt; administratief juridisch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lijkbezorging / Notitie Wet op de lijkbezorging Apeldoorn</text:p>
                  </table:table-cell>
                  <table:table-cell table:style-name="cell_frame_all" table:number-rows-spanned="1" table:number-columns-spanned="1">
                    <text:p text:style-name="table_al">Hoofdstuk 2, </text:p>
                    <text:p text:style-name="table_al">paragraaf 5 </text:p>
                  </table:table-cell>
                  <table:table-cell table:style-name="cell_frame_all" table:number-rows-spanned="1" table:number-columns-spanned="1">
                    <text:p text:style-name="table_al">Uitvoering regeling</text:p>
                  </table:table-cell>
                  <table:table-cell table:style-name="cell_frame_all" table:number-rows-spanned="1" table:number-columns-spanned="1">
                    <text:p text:style-name="table_al">burgemeester&gt;</text:p>
                    <text:p text:style-name="table_al">gemeentesecretaris</text:p>
                  </table:table-cell>
                  <table:table-cell table:style-name="cell_frame_all" table:number-rows-spanned="1" table:number-columns-spanned="1">
                    <text:p text:style-name="table_al">Afdelingshoofd Realisatie Sociaal &gt; teammanagers RBB II &gt; de door de teammanager aan te wij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lijkbezorging</text:p>
                  </table:table-cell>
                  <table:table-cell table:style-name="cell_frame_all" table:number-rows-spanned="1" table:number-columns-spanned="1"/>
                  <table:table-cell table:style-name="cell_frame_all" table:number-rows-spanned="1" table:number-columns-spanned="1">
                    <text:p text:style-name="table_al">Het aangaan van overeenkomsten in het kader van de Wlb</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Realisatie Sociaal &gt; teammanager RBB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amelverordening Participatiewet, IOAW en IOAZ 2018, artikel 21c</text:p>
                  </table:table-cell>
                  <table:table-cell table:style-name="cell_frame_all" table:number-rows-spanned="1" table:number-columns-spanned="1">
                    <text:p text:style-name="table_al">Hoofdstuk 2, artikel 21c, Uitstroompremie</text:p>
                  </table:table-cell>
                  <table:table-cell table:style-name="cell_frame_all" table:number-rows-spanned="1" table:number-columns-spanned="1">
                    <text:p text:style-name="table_al">Het nemen van beslissingen over een uitstroompremie</text:p>
                  </table:table-cell>
                  <table:table-cell table:style-name="cell_frame_all" table:number-rows-spanned="1" table:number-columns-spanned="1">
                    <text:p text:style-name="table_al">College&gt; </text:p>
                    <text:p text:style-name="table_al">gemeentesecretaris</text:p>
                  </table:table-cell>
                  <table:table-cell table:style-name="cell_frame_all" table:number-rows-spanned="1" table:number-columns-spanned="1">
                    <text:p text:style-name="table_al">Afdelingshoofd Realisatie Sociaal &gt; teammanagers RBB I en II en SUT I en II&gt; inkomensadviseur, medewerker bijzondere bijstand, administratief juridisch medewerker uitbetalen en terugvorderen</text:p>
                  </table:table-cell>
                  <table:table-cell table:style-name="cell_frame_all" table:number-rows-spanned="1" table:number-columns-spanned="1">
                    <text:p text:style-name="table_al">Uitstroompremie is als re-integratievoorziening in verordening belegd, maar volgt uit (minimabeleid) Sociaal Vangnet</text:p>
                  </table:table-cell>
                </table:table-row>
              </table:table>
              <text:p text:style-name="table_bottom"/>
            </text:section>
            <text:p text:style-name="al">   </text:p>
          </text:section>
        </text:section>
        <text:section text:name="regeling-sluiting_id1-3-2-3" text:style-name="regeling-sluiting">
          <text:section text:name="ondertekening_id1-3-2-3-1">
            <text:p><text:span text:style-name="functie">Aldus besloten d.d. 14 december 202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text:span></text:p>
            <text:p><text:span text:style-name="functie">T.J.H.M. Berben </text:span></text:p>
          </text:section>
          <text:section text:name="ondertekening_id1-3-2-3-4">
            <text:p><text:span text:style-name="functie"/></text:p>
            <text:p><text:span text:style-name="functie">de burgemeester</text:span></text:p>
            <text:p><text:span text:style-name="functie">A.J.M. Heerts</text:span></text:p>
          </text:section>
          <text:section text:name="ondertekening_id1-3-2-3-5">
            <text:p><text:span text:style-name="functie"/></text:p>
            <text:p><text:span text:style-name="functie">Aldus besloten d.d. 14 december 2021</text:span></text:p>
          </text:section>
          <text:section text:name="ondertekening_id1-3-2-3-6">
            <text:p><text:span text:style-name="functie"/></text:p>
            <text:p><text:span text:style-name="functie">de burgemeester,</text:span></text:p>
            <text:p><text:span text:style-name="functie">A.J.M. Heerts</text:span></text:p>
          </text:section>
        </text:section>
        <text:section text:name="nota-toelichting_id1-3-2-4" text:style-name="nota-toelichting">
          <text:p text:style-name="kop_level0"><text:span text:style-name="label"/> <text:span text:style-name="nr"/> </text:p>
          <text:p text:style-name="al">Aldus bekendgemaakt via het Gemeenteblad op 20 december 2021</text:p>
          <text:p text:style-name="al">
          <text:a xlink:href="https://zoek.officielebekendmakingen.nl/gmb-2021-461172.html" xlink:type="simple">
            <text:span text:style-name="nadrukondlijn">https://zoek.officielebekendmakingen.nl/gmb-2021-461172.html</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1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1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1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titel 3 van Boek 3 van het Burgerlijk Wetboek]|[1.0:c:BWBR0005291&amp;titeldeel=3&amp;g=2021-07-01</meta:user-defined>
    <meta:user-defined meta:name="DC.source">titel 2 van Boek 5 van het Burgerlijk Wetboek]|[1.0:c:BWBR0005288&amp;titeldeel=2&amp;g=2018-09-19</meta:user-defined>
    <meta:user-defined meta:name="DCTERMS.alternative">Mandaat- en volmachtregister van de afdeling Loket Sociaal van de gemeente Apeldoorn</meta:user-defined>
    <dc:language>nl</dc:language>
    <meta:user-defined meta:name="OVERHEIDop.locatietype/OVERHEIDop.gebiedsmarkering">Gemeente</meta:user-defined>
    <meta:user-defined meta:name="DC.title">Mandaat- en volmachtregister van de afdeling Realisatie Sociaal</meta:user-defined>
    <meta:user-defined meta:name="DCTERMS.W3CDTF/DCTERMS.available">2022-03-14</meta:user-defined>
    <meta:user-defined meta:name="DCTERMS.W3CDTF/OVERHEIDop.jaargang">2022</meta:user-defined>
    <meta:user-defined meta:name="OVERHEIDop.publicationIssue">111711</meta:user-defined>
    <meta:user-defined meta:name="OVERHEIDop.betreftRegeling">CVDR674229_1</meta:user-defined>
    <meta:user-defined meta:name="OVERHEIDop.GmbID/DC.identifier">gmb-2022-111711</meta:user-defined>
    <meta:user-defined meta:name="xs:date/OVERHEIDop.startdatum">2022-03-15</meta:user-defined>
    <meta:user-defined meta:name="OVERHEIDop.versieInformatie"/>
  </office:meta>
</office:document-meta>
</file>