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inrichten van een café-restaurant met feestzaal met een brouwinstallatie, Rootven 4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tven 43 Moergestel</text:span>, het inrichten van een café-restaurant met feestzaal met een brouwinstallatie. Dossiernummer 2022-0224, ingediend op 05-03-2022 (Activiteit; Reclame, Milieu)</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170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0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0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inrichten van een café-restaurant met feestzaal met een brouwinstallatie, Rootven 43 Moergestel</meta:user-defined>
    <meta:user-defined meta:name="DCTERMS.W3CDTF/DCTERMS.available">2022-03-16</meta:user-defined>
    <meta:user-defined meta:name="DCTERMS.W3CDTF/OVERHEIDop.jaargang">2022</meta:user-defined>
    <meta:user-defined meta:name="OVERHEIDop.publicationIssue">111708</meta:user-defined>
    <meta:user-defined meta:name="OVERHEIDop.GmbID/DC.identifier">gmb-2022-111708</meta:user-defined>
    <meta:user-defined meta:name="OVERHEIDop.versieInformatie"/>
  </office:meta>
</office:document-meta>
</file>