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-  Rembrandtweg 45, 47 e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763</text:span>
          </text:p>
            <text:p text:style-name="common-al">Gemeente Amstelveen heeft op 10 maart 2022 een besluit genomen op de aanvraag exploitatievergunning horeca-inrichting voor Coffeecompany Rembrandtweg Amstelveen. De locatie is Rembrandtweg 45, 47 en 35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70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0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0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-  Rembrandtweg 45, 47 en 35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706</meta:user-defined>
    <meta:user-defined meta:name="OVERHEIDop.GmbID/DC.identifier">gmb-2022-111706</meta:user-defined>
    <meta:user-defined meta:name="OVERHEIDop.versieInformatie"/>
  </office:meta>
</office:document-meta>
</file>