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Ganzekwekavond op 19 maart 2022 in sporthal De Dreef aan De Duivenakker 76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anzekwekavond in sporthal De Dreef, De Duivenakker 76, Aarle-Rixtel</text:span>
              </text:p>
                <text:p text:style-name="al">Deze wordt gehouden op 19 maart 2022 van 19.45 – 24.00 uur. (Verzonden op 3 maart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170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Ganzekwekavond op 19 maart 2022 in sporthal De Dreef aan De Duivenakker 76 te Aarle-Rixte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705</meta:user-defined>
    <meta:user-defined meta:name="OVERHEIDop.GmbID/DC.identifier">gmb-2022-111705</meta:user-defined>
    <meta:user-defined meta:name="OVERHEIDop.versieInformatie"/>
  </office:meta>
</office:document-meta>
</file>