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dichtmetselen linkerraam boven voordeur en plaatsen van een kozijn over de gehele breedte van het huidige raam van de badkamer, Conradstraat 27 te Alphen aan den Rijn, V2022/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nradstraat 27 te Alphen aan den Rijn</text:p>
            <text:p text:style-name="common-al">2405 BB</text:p>
            <text:p text:style-name="common-al">V2022/224</text:p>
            <text:p text:style-name="common-al">dichtmetselen linkerraam boven voordeur en het plaatsen van een kozijn over de gehele breedte van het huidige raam van de badkamer</text:p>
            <text:p text:style-name="last-al">Datum indiening: 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 dichtmetselen linkerraam boven voordeur en plaatsen van een kozijn over de gehele breedte van het huidige raam van de badkamer, Conradstraat 27 te Alphen aan den Rijn, V2022/22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04</meta:user-defined>
    <meta:user-defined meta:name="OVERHEIDop.GmbID/DC.identifier">gmb-2022-111704</meta:user-defined>
    <meta:user-defined meta:name="OVERHEIDop.versieInformatie"/>
  </office:meta>
</office:document-meta>
</file>