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horst 1a 7683PE Den Ham,  houden van een loterij bij clubhuis VV Den Ham Rohorst 1a Den Ham op 23-05-2022 van 20.00-20.45 uur,  trekking door Noaber Notarissen Den Ham. Verkoop loten 23-04 t/m 23-05-2022. Ontvangen 09-03-2022, zaaknummer 1700ESUITE1153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oetbalvereniging Den Ham Rohorst 1a 7683PE Den Ham</text:p>
            <text:p text:style-name="common-al">Wat: houden van een loterij bij clubhuis VV Den Ham Rohorst 1a Den Ham op 23-05-2022 van 20.00-20.45 uur, trekking door Noaber Notarissen Den Ham. Verkoop loten 23-04 t/m23-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7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5312022</meta:user-defined>
    <meta:user-defined meta:name="DCTERMS.abstract">houden van een loterij bij clubhuis VV Den Ham Rohorst 1a Den Ham op  23-05-2022 trekking  Noaber Notarissen Den Ham verkoop loten 23-04 t/m23-05-2022</meta:user-defined>
    <dc:language>nl</dc:language>
    <meta:user-defined meta:name="OVERHEIDop.locatietype/OVERHEIDop.gebiedsmarkering">Punt</meta:user-defined>
    <meta:user-defined meta:name="DC.title">Gemeente Twenterand - Ingekomen aanvraag,  Rohorst 1a 7683PE Den Ham,  houden van een loterij bij clubhuis VV Den Ham Rohorst 1a Den Ham op 23-05-2022 van 20.00-20.45 uur,  trekking door Noaber Notarissen Den Ham. Verkoop loten 23-04 t/m 23-05-2022. Ontvangen 09-03-2022, zaaknummer 1700ESUITE115312022</meta:user-defined>
    <meta:user-defined meta:name="DCTERMS.W3CDTF/DCTERMS.available">2022-03-23</meta:user-defined>
    <meta:user-defined meta:name="DCTERMS.W3CDTF/OVERHEIDop.jaargang">2022</meta:user-defined>
    <meta:user-defined meta:name="OVERHEIDop.publicationIssue">111703</meta:user-defined>
    <meta:user-defined meta:name="OVERHEIDop.GmbID/DC.identifier">gmb-2022-111703</meta:user-defined>
    <meta:user-defined meta:name="OVERHEIDop.versieInformatie"/>
  </office:meta>
</office:document-meta>
</file>