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aan de zijkant en een overkapping aan de achterkant, Gentiaan 19 te Boskoop, V2022/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ntiaan 19 te Boskoop</text:p>
            <text:p text:style-name="common-al">2771 SL</text:p>
            <text:p text:style-name="common-al">V2022/225</text:p>
            <text:p text:style-name="common-al">het plaatsen van een schuur aan de zijkant en een overkapping aan de achterkant</text:p>
            <text:p text:style-name="last-al">Datum indiening: 7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7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huur aan de zijkant en een overkapping aan de achterkant, Gentiaan 19 te Boskoop, V2022/22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701</meta:user-defined>
    <meta:user-defined meta:name="OVERHEIDop.GmbID/DC.identifier">gmb-2022-111701</meta:user-defined>
    <meta:user-defined meta:name="OVERHEIDop.versieInformatie"/>
  </office:meta>
</office:document-meta>
</file>