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carport met aan de voorzijde een af te sluiten poort, De Tiend 23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Tiend 23 Haaren</text:span>, het bouwen van een carport met aan de voorzijde een af te sluiten poort. Dossiernummer 2022-0231, ingediend op 07-03-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169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9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9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carport met aan de voorzijde een af te sluiten poort, De Tiend 23 Haaren</meta:user-defined>
    <meta:user-defined meta:name="DCTERMS.W3CDTF/DCTERMS.available">2022-03-16</meta:user-defined>
    <meta:user-defined meta:name="DCTERMS.W3CDTF/OVERHEIDop.jaargang">2022</meta:user-defined>
    <meta:user-defined meta:name="OVERHEIDop.publicationIssue">111697</meta:user-defined>
    <meta:user-defined meta:name="OVERHEIDop.GmbID/DC.identifier">gmb-2022-111697</meta:user-defined>
    <meta:user-defined meta:name="OVERHEIDop.versieInformatie"/>
  </office:meta>
</office:document-meta>
</file>