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voordeur, Mexicostraat 16 te Alphen aan den Rijn, V2022/1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xicostraat 16 te Alphen aan den Rijn</text:p>
            <text:p text:style-name="common-al">2408 ME</text:p>
            <text:p text:style-name="common-al">V2022/164</text:p>
            <text:p text:style-name="common-al">het verplaatsen van de voordeur</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voordeur, Mexicostraat 16 te Alphen aan den Rijn, V2022/164</meta:user-defined>
    <meta:user-defined meta:name="DCTERMS.W3CDTF/DCTERMS.available">2022-03-16</meta:user-defined>
    <meta:user-defined meta:name="DCTERMS.W3CDTF/OVERHEIDop.jaargang">2022</meta:user-defined>
    <meta:user-defined meta:name="OVERHEIDop.publicationIssue">111695</meta:user-defined>
    <meta:user-defined meta:name="OVERHEIDop.GmbID/DC.identifier">gmb-2022-111695</meta:user-defined>
    <meta:user-defined meta:name="OVERHEIDop.versieInformatie"/>
  </office:meta>
</office:document-meta>
</file>