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Sibculoseweg 65a 7676PB Westerhaar-Vriezenveensewijk, zaaknummer 1700ESUITE616872021, vervangen van een bestaand hellend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ibculoseweg 65a 7676PB in Westerhaar-Vriezenveensewijk</text:p>
            <text:p text:style-name="common-al">Project: vervangen van een bestaand hellend dak</text:p>
            <text:p text:style-name="common-al">Verzonden: 10-03-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169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9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9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616872021</meta:user-defined>
    <meta:user-defined meta:name="DCTERMS.abstract">vervangen van een bestaand hellend dak</meta:user-defined>
    <dc:language>nl</dc:language>
    <meta:user-defined meta:name="OVERHEIDop.locatietype/OVERHEIDop.gebiedsmarkering">Punt</meta:user-defined>
    <meta:user-defined meta:name="DC.title">Gemeente Twenterand - verleende omgevingsvergunning, , Sibculoseweg 65a 7676PB Westerhaar-Vriezenveensewijk, zaaknummer 1700ESUITE616872021, vervangen van een bestaand hellend dak.</meta:user-defined>
    <meta:user-defined meta:name="DCTERMS.W3CDTF/DCTERMS.available">2022-03-23</meta:user-defined>
    <meta:user-defined meta:name="DCTERMS.W3CDTF/OVERHEIDop.jaargang">2022</meta:user-defined>
    <meta:user-defined meta:name="OVERHEIDop.publicationIssue">111692</meta:user-defined>
    <meta:user-defined meta:name="OVERHEIDop.GmbID/DC.identifier">gmb-2022-111692</meta:user-defined>
    <meta:user-defined meta:name="OVERHEIDop.versieInformatie"/>
  </office:meta>
</office:document-meta>
</file>