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bijgebouw tijdens bouw hoofdgebouw voor een maximale periode van 3 jaar, Kantstraat 2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ntstraat 28 Haaren</text:span>, het tijdelijk bewonen van een bijgebouw tijdens bouw hoofdgebouw voor een maximale periode van 3 jaar. Dossiernummer 2022-0193,  verzonden op 07-03-2022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68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8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8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tijdelijk bewonen van een bijgebouw tijdens bouw hoofdgebouw voor een maximale periode van 3 jaar, Kantstraat 28 Haaren</meta:user-defined>
    <meta:user-defined meta:name="DCTERMS.W3CDTF/DCTERMS.available">2022-03-16</meta:user-defined>
    <meta:user-defined meta:name="DCTERMS.W3CDTF/OVERHEIDop.jaargang">2022</meta:user-defined>
    <meta:user-defined meta:name="OVERHEIDop.publicationIssue">111689</meta:user-defined>
    <meta:user-defined meta:name="OVERHEIDop.GmbID/DC.identifier">gmb-2022-111689</meta:user-defined>
    <meta:user-defined meta:name="OVERHEIDop.versieInformatie"/>
  </office:meta>
</office:document-meta>
</file>