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ijdelijke woonunit, Burgemeester Smitweg 3 te Hazerswoude-Dorp, V2022/0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Smitweg 3 te Hazerswoude-Dorp</text:p>
            <text:p text:style-name="common-al">2391 ND</text:p>
            <text:p text:style-name="common-al">V2022/045</text:p>
            <text:p text:style-name="common-al">het plaatsen van een tijdelijke woonunit</text:p>
            <text:p text:style-name="common-al">Datum verleend: 7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68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8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8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tijdelijke woonunit, Burgemeester Smitweg 3 te Hazerswoude-Dorp, V2022/045</meta:user-defined>
    <meta:user-defined meta:name="DCTERMS.W3CDTF/DCTERMS.available">2022-03-16</meta:user-defined>
    <meta:user-defined meta:name="DCTERMS.W3CDTF/OVERHEIDop.jaargang">2022</meta:user-defined>
    <meta:user-defined meta:name="OVERHEIDop.publicationIssue">111686</meta:user-defined>
    <meta:user-defined meta:name="OVERHEIDop.GmbID/DC.identifier">gmb-2022-111686</meta:user-defined>
    <meta:user-defined meta:name="OVERHEIDop.versieInformatie"/>
  </office:meta>
</office:document-meta>
</file>