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moderniseren van de bestaande zendmast , op het dak van de Wederikstraat te Alphen aan den Rijn, V2021/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het dak van de Wederikstraat te Alphen aan den Rijn</text:p>
            <text:p text:style-name="common-al"/>
            <text:p text:style-name="common-al">V2021/992</text:p>
            <text:p text:style-name="common-al">het vervangen en moderniseren van de bestaande zendmast </text:p>
            <text:p text:style-name="common-al">Datum verleend: 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en moderniseren van de bestaande zendmast , op het dak van de Wederikstraat te Alphen aan den Rijn, V2021/992</meta:user-defined>
    <meta:user-defined meta:name="DCTERMS.W3CDTF/DCTERMS.available">2022-03-16</meta:user-defined>
    <meta:user-defined meta:name="DCTERMS.W3CDTF/OVERHEIDop.jaargang">2022</meta:user-defined>
    <meta:user-defined meta:name="OVERHEIDop.publicationIssue">111683</meta:user-defined>
    <meta:user-defined meta:name="OVERHEIDop.GmbID/DC.identifier">gmb-2022-111683</meta:user-defined>
    <meta:user-defined meta:name="OVERHEIDop.versieInformatie"/>
  </office:meta>
</office:document-meta>
</file>