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text:list-style style:name="id1-3-2-2-1-4-1-7-22-3-2">
      <text:list-level-style-bullet text:bullet-char="-" text:level="1">
        <style:list-level-properties text:min-label-width="10mm"/>
      </text:list-level-style-bullet>
    </text:list-style>
    <text:list-style style:name="id1-3-2-2-1-4-1-7-22-3-2-1">
      <text:list-level-style-bullet text:bullet-char="-" text:level="1">
        <style:list-level-properties text:min-label-width="10mm"/>
      </text:list-level-style-bullet>
    </text:list-style>
    <text:list-style style:name="id1-3-2-2-1-4-1-7-22-3-2-2">
      <text:list-level-style-bullet text:bullet-char="-" text:level="1">
        <style:list-level-properties text:min-label-width="10mm"/>
      </text:list-level-style-bullet>
    </text:list-style>
    <text:list-style style:name="id1-3-2-2-1-4-1-7-22-3-2-3">
      <text:list-level-style-bullet text:bullet-char="-" text:level="1">
        <style:list-level-properties text:min-label-width="10mm"/>
      </text:list-level-style-bullet>
    </text:list-style>
  </office:automatic-styles>
  <office:body>
    <office:text>
      <text:p text:style-name="new_page_staatscourant"/>
      <text:p text:style-name="single-kop-titel">Mandaat- en volmachtregister van de afdeling Vastgoed en Grond van de gemeente Apeldoorn</text:p>
      <text:section text:name="regeling_id1-3-2" text:style-name="regeling">
        <text:section text:name="aanhef_id1-3-2-1" text:style-name="aanhef">
          <text:section text:name="preambule_id1-3-2-1-1" text:style-name="preambule">
            <text:p text:style-name="al">Burgemeester en wethouders van de gemeente Apeldoorn en de burgemeester van de gemeente Apeldoorn; </text:p>
            <text:p text:style-name="al">gelet op afdeling 10.1.1 van de Algemene wet bestuursrecht, Boek 3 titel 3 en boek 5 titel 2 Burgerlijk Wetboek en het Algemeen mandaat- en volmachtregister; </text:p>
            <text:p text:style-name="al"/>
            <text:p text:style-name="al">BESLUITEN, ieder voor zover zijn bevoegdheden betreft; </text:p>
            <text:p text:style-name="al"/>
            <text:p text:style-name="al">vast te stellen het navolgende mandaat- en volmachtregister van de afdeling Vastgoed en Grond van de gemeente Apeldoor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Afdeling Vastgoed en Grond</text:span>
            </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
                      <text:span text:style-name="nadrukvet">Wet of regeling </text:span>
                    </text:p>
                  </table:table-cell>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Mandaat/volmacht van/aan </text:span>
                    </text:p>
                  </table:table-cell>
                  <table:table-cell table:style-name="cell_frame_all" table:number-rows-spanned="1" table:number-columns-spanned="1">
                    <text:p text:style-name="table_al">
                      <text:span text:style-name="nadrukvet">Doormandatering c.q. </text:span>
                    </text:p>
                    <text:p text:style-name="table_al">
                      <text:span text:style-name="nadrukvet">substitutie van volmacht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Algemene wet bestuursrecht/Wet op de Raad van State</text:p>
                  </table:table-cell>
                  <table:table-cell table:style-name="cell_frame_all" table:number-rows-spanned="1" table:number-columns-spanned="1"/>
                  <table:table-cell table:style-name="cell_frame_all" table:number-rows-spanned="1" table:number-columns-spanned="1">
                    <text:p text:style-name="table_al">Incidenteel machtigen van personen t.b.v. vertegenwoordiging tijdens rechtsgedingen om het woord te voer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 9:2</text:p>
                  </table:table-cell>
                  <table:table-cell table:style-name="cell_frame_all" table:number-rows-spanned="1" table:number-columns-spanned="1">
                    <text:p text:style-name="table_al">Klachtbehandel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text:p>
                  </table:table-cell>
                  <table:table-cell table:style-name="cell_frame_all" table:number-rows-spanned="1" table:number-columns-spanned="1">
                    <text:p text:style-name="table_al">Doormandatering heeft uitsluitend betrekking op de behandeling van klachten over afdelingsmedewerkers</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text:p>
                    <text:p text:style-name="table_al">lid 1, </text:p>
                    <text:p text:style-name="table_al">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text:p>
                  </table:table-cell>
                  <table:table-cell table:style-name="cell_frame_all" table:number-rows-spanned="1" table:number-columns-spanned="1">
                    <text:p text:style-name="table_al">Het aankopen en ruilen van onroerende zaken tot een bedrag van € 1.000.000,=; (grond-)uitgiftes, verkopen van gemeentelijke eigendommen besluiten tot gunnen in het geval van een verkoop bij inschrijving en het vestigen en bedingen (beëindigen of wijzigen daaronder begrepen) van zakelijke rechten, beperkte rechten of kwalitatieve verplichtingen, tot een bedrag van </text:p>
                    <text:p text:style-name="table_al">€ 1.000.000,=</text:p>
                    <text:p text:style-name="table_al"/>
                    <text:p text:style-name="table_al">Verkopen moeten passen binnen kaders uitgangspunten Jaarlijkse verkoopprogramma’s</text:p>
                    <text:p text:style-name="table_al"/>
                    <text:p text:style-name="table_al">M.b.t. aankoop voor het Vastgoedbedrijf (waaronder aankopen voor openbare ruimte): jaarlasten uit verwerving of aankoopbedrag moeten in begroting of via krediet beschikbaar zijn</text:p>
                    <text:p text:style-name="table_al"/>
                    <text:p text:style-name="table_al">De uitgifteprijs dient in overeenstemming te zijn met de geldende nota gronduitgifte prijsbeleid en de jaarlijkse grondprijsbrief. </text:p>
                    <text:p text:style-name="table_al"/>
                    <text:p text:style-name="table_al">Aankopen moeten passen binnen de kaders in de nota grondbeleid en de paragraaf grondbeleid. </text:p>
                  </table:table-cell>
                </table:table-row>
                <table:table-row table:style-name="row">
                  <table:table-cell table:style-name="cell_frame_all" table:number-rows-spanned="1" table:number-columns-spanned="1">
                    <text:p text:style-name="table_al">Gemeentewet</text:p>
                    <text:p text:style-name="table_al">Overkoepelend mandaat</text:p>
                  </table:table-cell>
                  <table:table-cell table:style-name="cell_frame_all" table:number-rows-spanned="1" table:number-columns-spanned="1">
                    <text:p text:style-name="table_al">art. 160,</text:p>
                    <text:p text:style-name="table_al">lid 1, </text:p>
                    <text:p text:style-name="table_al">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text:p>
                  </table:table-cell>
                  <table:table-cell table:style-name="cell_frame_all" table:number-rows-spanned="1" table:number-columns-spanned="1">
                    <text:p text:style-name="table_al">Het nemen van één besluit tot het aangaan van overeenkomsten binnen het project spinnergroen, geldend voor het jaar 2021 en 2022 voor zover passend binnen de kaders van de notitie ‘Herijking Uitgiftebeleid openbaar groen’ d.d. 28 november 2018</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text:p>
                    <text:p text:style-name="table_al">lid 1, </text:p>
                    <text:p text:style-name="table_al">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 &gt; civiele juristen</text:p>
                  </table:table-cell>
                  <table:table-cell table:style-name="cell_frame_all" table:number-rows-spanned="1" table:number-columns-spanned="1">
                    <text:p text:style-name="table_al">Verlenen van toestemming tot doorverkoop m.b.t. bouwkavels/ woningen en bedrijfsterreinen/ winkels in geval op een verzoek positief conform de geldende normen kan worden gereageerd. </text:p>
                    <text:p text:style-name="table_al"/>
                    <text:p text:style-name="table_al">Alle vragen van notarissen en/of rechthebbenden die voortvloeien uit reeds gepasseerde akt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text:p>
                    <text:p text:style-name="table_al">lid 1, </text:p>
                    <text:p text:style-name="table_al">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text:p>
                  </table:table-cell>
                  <table:table-cell table:style-name="cell_frame_all" table:number-rows-spanned="1" table:number-columns-spanned="1">
                    <text:p text:style-name="table_al">Afdoening correspondentie aanvragen bouwgrond (woningen/ industrieterrein en overige bestemmingen)</text:p>
                    <text:p text:style-name="table_al"/>
                    <text:p text:style-name="table_al">Alle uitgaande projectgebonden correspondentie in afstemming met de direct betrokken projectleider</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text:p>
                    <text:p text:style-name="table_al">lid 1, </text:p>
                    <text:p text:style-name="table_al">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text:p>
                  </table:table-cell>
                  <table:table-cell table:style-name="cell_frame_all" table:number-rows-spanned="1" table:number-columns-spanned="1">
                    <text:p text:style-name="table_al">Reserveren van percelen voor aspirant gegadigden en zoeklijst Bedrijv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text:p>
                    <text:p text:style-name="table_al">lid 1, </text:p>
                    <text:p text:style-name="table_al">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text:p>
                  </table:table-cell>
                  <table:table-cell table:style-name="cell_frame_all" table:number-rows-spanned="1" table:number-columns-spanned="1">
                    <text:p text:style-name="table_al">Verlenen van betaalde opties/reserveringen aan potentiële gegadigden voor aankoop van bouwkavels, bedrijfsterreinen en overige bestemmingen, tot een bedrag van € 1.000.000,= per transactie</text:p>
                    <text:p text:style-name="table_al"/>
                    <text:p text:style-name="table_al">Zie kaderstellingen nota Vermogenspositie Grondbedrijf</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text:p>
                    <text:p text:style-name="table_al">lid 1, </text:p>
                    <text:p text:style-name="table_al">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text:p>
                  </table:table-cell>
                  <table:table-cell table:style-name="cell_frame_all" table:number-rows-spanned="1" table:number-columns-spanned="1">
                    <text:p text:style-name="table_al">Verhuren, verpachten of op enige andere verbintenisrechtelijke wijze in gebruik geven van gemeentelijke onroerende zaken</text:p>
                    <text:p text:style-name="table_al">(m.b.t. bij de afdeling Vastgoed en Grond  administratief ingebrachte zak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text:p>
                    <text:p text:style-name="table_al">lid 1, </text:p>
                    <text:p text:style-name="table_al">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text:p>
                  </table:table-cell>
                  <table:table-cell table:style-name="cell_frame_all" table:number-rows-spanned="1" table:number-columns-spanned="1">
                    <text:p text:style-name="table_al">Het actief opzeggen vanuit gemeentewege lopende overeenkomsten van huur, pacht of andere verbintenisrechtelijke wijzen van ingebruikgeving</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text:p>
                    <text:p text:style-name="table_al">lid 1, </text:p>
                    <text:p text:style-name="table_al">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text:p>
                  </table:table-cell>
                  <table:table-cell table:style-name="cell_frame_all" table:number-rows-spanned="1" table:number-columns-spanned="1">
                    <text:p text:style-name="table_al">Het opzeggen van lopende overeenkomsten van huur of pacht, waarbij geen wettelijke huur- of pachtbescherming aanwezig is</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text:p>
                    <text:p text:style-name="table_al">lid 1, </text:p>
                    <text:p text:style-name="table_al">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text:p>
                  </table:table-cell>
                  <table:table-cell table:style-name="cell_frame_all" table:number-rows-spanned="1" table:number-columns-spanned="1">
                    <text:p text:style-name="table_al">Beëindigen of ontbinden van overeenkomsten terzake huur, pacht of een andere wijze van ingebruikgeving tegen schadeloosstelling, uitgezonderd huurcontracten in de sfeer van herhuisvesting</text:p>
                    <text:p text:style-name="table_al"/>
                    <text:p text:style-name="table_al">Het mandaat geldt alleen als de transactie past binnen de kaders vanuit de MPB</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text:p>
                    <text:p text:style-name="table_al">lid 1, </text:p>
                    <text:p text:style-name="table_al">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 </text:p>
                  </table:table-cell>
                  <table:table-cell table:style-name="cell_frame_all" table:number-rows-spanned="1" table:number-columns-spanned="1">
                    <text:p text:style-name="table_al">Beëindiging van huurcontracten in de sfeer van herhuisvesting, pacht of een andere wijze van in gebruik geving, waarbij de financiële schadeloosstelling een bedrag van </text:p>
                    <text:p text:style-name="table_al">€ 15.000,= niet te boven gaat</text:p>
                    <text:p text:style-name="table_al"/>
                    <text:p text:style-name="table_al">Het (sub)mandaat geldt alleen als de uitgave past binnen de (verwervings-) ramingen</text:p>
                  </table:table-cell>
                </table:table-row>
                <table:table-row table:style-name="row">
                  <table:table-cell table:style-name="cell_frame_all" table:number-rows-spanned="1" table:number-columns-spanned="1">
                    <text:p text:style-name="table_al">Gemeentewet</text:p>
                    <text:p text:style-name="table_al">Overkoepelende </text:p>
                    <text:p text:style-name="table_al">mandaat</text:p>
                  </table:table-cell>
                  <table:table-cell table:style-name="cell_frame_all" table:number-rows-spanned="1" table:number-columns-spanned="1">
                    <text:p text:style-name="table_al">art. 160,</text:p>
                    <text:p text:style-name="table_al">lid 1, </text:p>
                    <text:p text:style-name="table_al">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gemeentesecretaris</text:p>
                  </table:table-cell>
                  <table:table-cell table:style-name="cell_frame_all" table:number-rows-spanned="1" table:number-columns-spanned="1">
                    <text:p text:style-name="table_al">Afdelingshoofd Vastgoed en Grond</text:p>
                  </table:table-cell>
                  <table:table-cell table:style-name="cell_frame_all" table:number-rows-spanned="1" table:number-columns-spanned="1">
                    <text:p text:style-name="table_al">Besluiten tot het aangaan, wijzigen, opzeggen, ontbinden en vernietigen van overeenkomsten, binnen door raad/college beschikbaar gestelde budgetten</text:p>
                    <text:p text:style-name="table_al">(v.z.v. overeenkomst vanuit de afdeling Vast en Groond wordt aangegaa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text:p>
                    <text:p text:style-name="table_al">lid 1, </text:p>
                    <text:p text:style-name="table_al">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 </text:p>
                  </table:table-cell>
                  <table:table-cell table:style-name="cell_frame_all" table:number-rows-spanned="1" table:number-columns-spanned="1">
                    <text:p text:style-name="table_al">Het (in)huren, pachten of op andere verbintenisrechtelijke wijze in gebruik nemen van onroerende zaken van derden</text:p>
                    <text:p text:style-name="table_al"/>
                    <text:p text:style-name="table_al">Het mandaat geldt alleen als college of raad de middelen voor de betreffende uitgaven beschikbaar hebben gesteld</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160,lid 1, 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 </text:p>
                  </table:table-cell>
                  <table:table-cell table:style-name="cell_frame_all" table:number-rows-spanned="1" table:number-columns-spanned="1">
                    <text:p text:style-name="table_al">Het afwijken van betaling- of ontruimingstermijnen of anderszins aanbrengen van wijzigingen van ondergeschikte aard in tevoren door het college bekrachtigde contracten</text:p>
                    <text:p text:style-name="table_al"/>
                    <text:p text:style-name="table_al">Bij projectgebonden transacties moet altijd zijn afgestemd met de direct betrokken projectleider</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 </text:p>
                    <text:p text:style-name="table_al">lid 1, </text:p>
                    <text:p text:style-name="table_al">onder e</text:p>
                  </table:table-cell>
                  <table:table-cell table:style-name="cell_frame_all" table:number-rows-spanned="1" table:number-columns-spanned="1">
                    <text:p text:style-name="table_al">Te besluiten namens de gemeente, het college of de raad rechtsgedingen, bezwaarprocedures, of administratief beroepsprocedures te voere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 en door het afdelingshoofd geval aan te wijzen ambtenaren</text:p>
                  </table:table-cell>
                  <table:table-cell table:style-name="cell_frame_all" table:number-rows-spanned="1" table:number-columns-spanned="1">
                    <text:p text:style-name="table_al">Besluit B&amp;W d.d. 07-07-2006, 07-07-2006 nr. 003746885 om in rechte op te treden tegen clandestiene ingebruikname gemeentegrond </text:p>
                  </table:table-cell>
                </table:table-row>
                <table:table-row table:style-name="row">
                  <table:table-cell table:style-name="cell_frame_all" table:number-rows-spanned="1" table:number-columns-spanned="1">
                    <text:p text:style-name="table_al">Wet algemene bepalingen omgevingswet/Besluit omgevingsrecht</text:p>
                  </table:table-cell>
                  <table:table-cell table:style-name="cell_frame_all" table:number-rows-spanned="1" table:number-columns-spanned="1">
                    <text:p text:style-name="table_al">art. 2.8, lid 1 Wabo</text:p>
                    <text:p text:style-name="table_al">art. 4.1, lid 2</text:p>
                  </table:table-cell>
                  <table:table-cell table:style-name="cell_frame_all" table:number-rows-spanned="1" table:number-columns-spanned="1">
                    <text:p text:style-name="table_al">Digitaal indienen aanvraa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 &gt; projectleiders/managers</text:p>
                  </table:table-cell>
                  <table:table-cell table:style-name="cell_frame_all" table:number-rows-spanned="1" table:number-columns-spanned="1">
                    <text:p text:style-name="table_al">Zie collegebesluit 2014-515134</text:p>
                  </table:table-cell>
                </table:table-row>
                <table:table-row table:style-name="row">
                  <table:table-cell table:style-name="cell_frame_all" table:number-rows-spanned="1" table:number-columns-spanned="1">
                    <text:p text:style-name="table_al">Wet ruimtelijke ordening en Gemeentewet</text:p>
                  </table:table-cell>
                  <table:table-cell table:style-name="cell_frame_all" table:number-rows-spanned="1" table:number-columns-spanned="1">
                    <text:p text:style-name="table_al">art. 6.24 Wro en art. 160 lid 1 onder d Gemeentewet</text:p>
                  </table:table-cell>
                  <table:table-cell table:style-name="cell_frame_all" table:number-rows-spanned="1" table:number-columns-spanned="1">
                    <text:p text:style-name="table_al">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 </text:p>
                  </table:table-cell>
                  <table:table-cell table:style-name="cell_frame_all" table:number-rows-spanned="1" table:number-columns-spanned="1">
                    <text:p text:style-name="table_al">Besluiten tot het aangaan, wijzigen, opzeggen, ontbinden en vernietigen van overeenkomsten over grondexploitatie voor zover de overeenkomst vanuit de afdeling Vastgoed en Grond wordt aangegaan.</text:p>
                  </table:table-cell>
                </table:table-row>
                <table:table-row table:style-name="row">
                  <table:table-cell table:style-name="cell_frame_all" table:number-rows-spanned="1" table:number-columns-spanned="1">
                    <text:p text:style-name="table_al">Wet en Besluit voorkeursrecht gemeenten</text:p>
                  </table:table-cell>
                  <table:table-cell table:style-name="cell_frame_all" table:number-rows-spanned="1" table:number-columns-spanned="1">
                    <text:p text:style-name="table_al">Wet: artt. 4, 5, leden 1 en 2, 6, lid 1, 7, leden 1</text:p>
                    <text:p text:style-name="table_al">en 2, 8, leden 3, 5 en 6, 8a, leden 1, 3 en 4, 12, 13, 15</text:p>
                    <text:p text:style-name="table_al">Besluit: art. 6 lid 2</text:p>
                  </table:table-cell>
                  <table:table-cell table:style-name="cell_frame_all" table:number-rows-spanned="1" table:number-columns-spanned="1">
                    <text:p text:style-name="table_al">Uitvoeren/toepassen bepaling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 &gt; artikel 6 Besluit voorkeursrecht gemeenten naar civiel juri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voorkeursrecht gemeenten</text:p>
                  </table:table-cell>
                  <table:table-cell table:style-name="cell_frame_all" table:number-rows-spanned="1" table:number-columns-spanned="1"/>
                  <table:table-cell table:style-name="cell_frame_all" table:number-rows-spanned="1" table:number-columns-spanned="1">
                    <text:p text:style-name="table_al">Doorhalen van inschrijvingen onroerende zaken waarvoor een voorkeursrecht is gevestigd in het geval:</text:p>
                    <text:list text:style-name="id1-3-2-2-1-4-1-7-22-3-2">
                      <text:list-item text:style-override="id1-3-2-2-1-4-1-7-22-3-2-1">
                        <text:number>-</text:number>
                        <text:p text:style-name="table_al">de onroerende zaak in eigendom is verkregen;</text:p>
                      </text:list-item>
                      <text:list-item text:style-override="id1-3-2-2-1-4-1-7-22-3-2-2">
                        <text:number>-</text:number>
                        <text:p text:style-name="table_al">de aanwijzing is ingetrokken of </text:p>
                      </text:list-item>
                      <text:list-item text:style-override="id1-3-2-2-1-4-1-7-22-3-2-3">
                        <text:number>-</text:number>
                        <text:p text:style-name="table_al">de aanwijzing is vervallen </text:p>
                      </text:list-item>
                    </text:list>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Vastgoed en Grond </text:p>
                  </table:table-cell>
                  <table:table-cell table:style-name="cell_frame_all" table:number-rows-spanned="1" table:number-columns-spanned="1">
                    <text:p text:style-name="table_al">Besluit B&amp;W, 13-12-2011, nr. 070397</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71</text:p>
                  </table:table-cell>
                  <table:table-cell table:style-name="cell_frame_all" table:number-rows-spanned="1" table:number-columns-spanned="1">
                    <text:p text:style-name="table_al">De gemeente in rechte vertegenwoordigen</text:p>
                  </table:table-cell>
                  <table:table-cell table:style-name="cell_frame_all" table:number-rows-spanned="1" table:number-columns-spanned="1">
                    <text:p text:style-name="table_al">Burgemeester &gt; gemeentesecretaris </text:p>
                  </table:table-cell>
                  <table:table-cell table:style-name="cell_frame_all" table:number-rows-spanned="1" table:number-columns-spanned="1">
                    <text:p text:style-name="table_al">Afdelingshoofd Vastgoed en Grond</text:p>
                    <text:p text:style-name="table_al"/>
                    <text:p text:style-name="table_al">Afdelingshoofd kan deze bevoegdheid doormandateren naar een betrokken collega</text:p>
                  </table:table-cell>
                  <table:table-cell table:style-name="cell_frame_all" table:number-rows-spanned="1" table:number-columns-spanned="1">
                    <text:p text:style-name="table_al">In rechte optreden tegen derden die zonder toestemming of goedvinden van de gemeente een stuk gemeentegrond in bezit hebben en niet in der minne bereid zijn om aan het bezit daarvan een einde te mak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71 </text:p>
                  </table:table-cell>
                  <table:table-cell table:style-name="cell_frame_all" table:number-rows-spanned="1" table:number-columns-spanned="1">
                    <text:p text:style-name="table_al">De gemeente in rechte vertegenwoordigen</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Vastgoed en Grond &gt; Afdelingshoofd kan dit door mandateren </text:p>
                  </table:table-cell>
                  <table:table-cell table:style-name="cell_frame_all" table:number-rows-spanned="1" table:number-columns-spanned="1">
                    <text:p text:style-name="table_al">Vertegenwoordiging gemeente, zowel als eisende dan wel verwerende partij c.q. eiseres in reconventie, voor zoveel het betreft rechtsgedingen, voor zover betrekking hebbende op onroerende zak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71</text:p>
                  </table:table-cell>
                  <table:table-cell table:style-name="cell_frame_all" table:number-rows-spanned="1" table:number-columns-spanned="1">
                    <text:p text:style-name="table_al">De gemeente buiten rechte vertegenwoordigen</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Vastgoed en Grond  &gt; Afdelingshoofd kan dit door mandateren naar civiel juristen </text:p>
                  </table:table-cell>
                  <table:table-cell table:style-name="cell_frame_all" table:number-rows-spanned="1" table:number-columns-spanned="1">
                    <text:p text:style-name="table_al">Vertegenwoordiging gemeente bij alle buitengerechtelijke rechtshandelingen terzake van het sluiten van overeenkomsten, uitgezonderd arbeidsrechtelijke overeenkomsten</text:p>
                    <text:p text:style-name="table_al">(indien de overeenkomst binnen de afdeling Vastgoed en Grond wordt geslot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71</text:p>
                  </table:table-cell>
                  <table:table-cell table:style-name="cell_frame_all" table:number-rows-spanned="1" table:number-columns-spanned="1">
                    <text:p text:style-name="table_al">De gemeente buiten rechte vertegenwoordigen</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Vastgoed en Grond</text:p>
                    <text:p text:style-name="table_al">&gt; de door het afdelingshoofd aan te wijzen ambtenaren en medewerkers van notariskantoren m.b.t. akte-passering in die gevallen waarin dat tevoren door de afdeling is aangegeven</text:p>
                  </table:table-cell>
                  <table:table-cell table:style-name="cell_frame_all" table:number-rows-spanned="1" table:number-columns-spanned="1">
                    <text:p text:style-name="table_al">Vertegenwoordiging gemeente bij alle buitengerechtelijke rechtshandelingen terzake van zaken en vermogensrechten (vertegenwoordiging bij alle notariële akten)</text:p>
                    <text:p text:style-name="table_al"/>
                    <text:p text:style-name="table_al">De vertegenwoordiging terzake rechtshandelingen strekkende tot het compareren bij notariële akten geschiedt uitsluitend door een medewerker van het betreffende notariskantoor als tevoren door de medewerker gemeentelijke eigendomsadministratie is nagegaan dat de akte is opgemaakt conform de voorwaarden en bepalingen en uitsluitend als dat tevoren door de afdeling Vastgoed en Grond  is aangegev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 jo 171 </text:p>
                  </table:table-cell>
                  <table:table-cell table:style-name="cell_frame_all" table:number-rows-spanned="1" table:number-columns-spanned="1">
                    <text:p text:style-name="table_al">Vertegenwoordiging in en buiten rechte</text:p>
                  </table:table-cell>
                  <table:table-cell table:style-name="cell_frame_all" table:number-rows-spanned="1" table:number-columns-spanned="1">
                    <text:p text:style-name="table_al">Burgemeester/ college &gt; gemeentesecretaris</text:p>
                  </table:table-cell>
                  <table:table-cell table:style-name="cell_frame_all" table:number-rows-spanned="1" table:number-columns-spanned="1">
                    <text:p text:style-name="table_al">Afdelingshoofd Vastgoed en Grond</text:p>
                    <text:p text:style-name="table_al">&gt; portefeuillemanagers vastgoed</text:p>
                  </table:table-cell>
                  <table:table-cell table:style-name="cell_frame_all" table:number-rows-spanned="1" table:number-columns-spanned="1">
                    <text:p text:style-name="table_al">het verrichten van eigenaarsbevoegdheden van gemeenschappelijke gebouwen in de verenigingen van appartementseigenaren</text:p>
                    <text:p text:style-name="table_al">besluit B&amp;W 10-07-2009 nr. 024544 en volmacht 06-11-2017</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 jo. 171</text:p>
                  </table:table-cell>
                  <table:table-cell table:style-name="cell_frame_all" table:number-rows-spanned="1" table:number-columns-spanned="1">
                    <text:p text:style-name="table_al">Vertegenwoordiging en buiten rechte</text:p>
                  </table:table-cell>
                  <table:table-cell table:style-name="cell_frame_all" table:number-rows-spanned="1" table:number-columns-spanned="1">
                    <text:p text:style-name="table_al">Burgemeester/college &gt; gemeentesecretaris</text:p>
                  </table:table-cell>
                  <table:table-cell table:style-name="cell_frame_all" table:number-rows-spanned="1" table:number-columns-spanned="1">
                    <text:p text:style-name="table_al">Afdelingshoofd Vastgoed en Grond</text:p>
                    <text:p text:style-name="table_al">&gt; fiscaal jurist </text:p>
                  </table:table-cell>
                  <table:table-cell table:style-name="cell_frame_all" table:number-rows-spanned="1" table:number-columns-spanned="1">
                    <text:p text:style-name="table_al">Behartigen fiscale belangen, intermediair Belastingdienst, , vertegenwoordiging bij (fiscale) bezwaarprocedures, belastingdienst, rechtbank, gerechtshof en Hoge Raad. Bevoegdheden worden uitgeoefend na goedvinden van concerncontroller en/of afdelingsmanager teammanagers Financiën en Control</text:p>
                  </table:table-cell>
                </table:table-row>
                <table:table-row table:style-name="row">
                  <table:table-cell table:style-name="cell_frame_all" table:number-rows-spanned="1" table:number-columns-spanned="1">
                    <text:p text:style-name="table_al">Wet op het primair onderwijs</text:p>
                  </table:table-cell>
                  <table:table-cell table:style-name="cell_frame_all" table:number-rows-spanned="1" table:number-columns-spanned="1">
                    <text:p text:style-name="table_al">Art 103, lid 2 jo 110</text:p>
                    <text:p text:style-name="table_al">Artikel 108</text:p>
                  </table:table-cell>
                  <table:table-cell table:style-name="cell_frame_all" table:number-rows-spanned="1" table:number-columns-spanned="1">
                    <text:p text:style-name="table_al">De overdracht van een schoolgebouw en terrein aan het bevoegd gezag (schoolbestuur) tot stand te doen komen (notariële afhandeling)</text:p>
                    <text:p text:style-name="table_al"/>
                    <text:p text:style-name="table_al">De overdracht van een schoolgebouw en terrein van het bevoegd gezag (schoolbestuur) aan de gemeente tot stand te doen komen (notariële afhandeling)</text:p>
                    <text:p text:style-name="table_al"/>
                    <text:p text:style-name="table_al">Verhuur, medegebruik, gebouw of terrein</text:p>
                  </table:table-cell>
                  <table:table-cell table:style-name="cell_frame_all" table:number-rows-spanned="1" table:number-columns-spanned="1">
                    <text:p text:style-name="table_al">College/BG &gt; gemeentesecretaris</text:p>
                  </table:table-cell>
                  <table:table-cell table:style-name="cell_frame_all" table:number-rows-spanned="1" table:number-columns-spanned="1">
                    <text:p text:style-name="table_al">Afdelingshoofd Vastgoed en Grond</text:p>
                    <text:p text:style-name="table_al"/>
                    <text:p text:style-name="table_al">Afdelingshoofd kan dit door mandateren naar een aan te wijzen ambtenaar of medewerker van notariskantoren m.b.t. akte-passering</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Wet op het Voortgezet onderwijs</text:p>
                  </table:table-cell>
                  <table:table-cell table:style-name="cell_frame_all" table:number-rows-spanned="1" table:number-columns-spanned="1">
                    <text:p text:style-name="table_al">artikel 76n, lid2 en artikel 76u</text:p>
                    <text:p text:style-name="table_al">Artikel 76s</text:p>
                  </table:table-cell>
                  <table:table-cell table:style-name="cell_frame_all" table:number-rows-spanned="1" table:number-columns-spanned="1">
                    <text:p text:style-name="table_al">De overdracht van een schoolgebouw en terrein aan het bevoegd gezag (schoolbestuur) tot stand te doen komen (notariële afhandeling)</text:p>
                    <text:p text:style-name="table_al"/>
                    <text:p text:style-name="table_al">De overdracht van een schoolgebouw en terrein van het bevoegd gezag (schoolbestuur) aan de gemeente tot stand te doen komen (notariële afhandeling)</text:p>
                    <text:p text:style-name="table_al"/>
                    <text:p text:style-name="table_al">Verhuur, medegebruik gebouw of terrein</text:p>
                  </table:table-cell>
                  <table:table-cell table:style-name="cell_frame_all" table:number-rows-spanned="1" table:number-columns-spanned="1">
                    <text:p text:style-name="table_al">College/BG &gt; gemeentesecretaris</text:p>
                  </table:table-cell>
                  <table:table-cell table:style-name="cell_frame_all" table:number-rows-spanned="1" table:number-columns-spanned="1">
                    <text:p text:style-name="table_al">Afdelingshoofd Vastgoed en Grond</text:p>
                    <text:p text:style-name="table_al">Afdelingshoofd V&amp;G kan dit door mandateren naar een aan te wijzen ambtenaar of medewerker van notariskantoren m.b.t. akte-pass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 de expertisecentra</text:p>
                  </table:table-cell>
                  <table:table-cell table:style-name="cell_frame_all" table:number-rows-spanned="1" table:number-columns-spanned="1">
                    <text:p text:style-name="table_al">artikel 101, lid 2 en 108</text:p>
                    <text:p text:style-name="table_al">Artikel 106</text:p>
                  </table:table-cell>
                  <table:table-cell table:style-name="cell_frame_all" table:number-rows-spanned="1" table:number-columns-spanned="1">
                    <text:p text:style-name="table_al">De overdracht van een schoolgebouw en terrein aan het bevoegd gezag (schoolbestuur) tot stand te doen komen (notariële afhandeling)</text:p>
                    <text:p text:style-name="table_al"/>
                    <text:p text:style-name="table_al">De overdracht van een schoolgebouw en terrein van het bevoegd gezag (schoolbestuur) aan de gemeente tot stand te doen komen (notariële afhandeling)</text:p>
                    <text:p text:style-name="table_al">Verhuur, medegebruik gebouw of terrein</text:p>
                  </table:table-cell>
                  <table:table-cell table:style-name="cell_frame_all" table:number-rows-spanned="1" table:number-columns-spanned="1">
                    <text:p text:style-name="table_al">College/BG &gt; gemeentesecretaris</text:p>
                  </table:table-cell>
                  <table:table-cell table:style-name="cell_frame_all" table:number-rows-spanned="1" table:number-columns-spanned="1">
                    <text:p text:style-name="table_al">Afdelingshoofd Vastgoed en Grond</text:p>
                    <text:p text:style-name="table_al"/>
                    <text:p text:style-name="table_al">Afdelingshoofd kan dit door mandateren naar een aan te wijzen ambtenaar of medewerker van notariskantoren m.b.t. akte-passering</text:p>
                  </table:table-cell>
                  <table:table-cell table:style-name="cell_frame_all" table:number-rows-spanned="1" table:number-columns-spanned="1"/>
                </table:table-row>
              </table:table>
              <text:p text:style-name="table_bottom"/>
            </text:section>
            <text:p text:style-name="al"/>
            <text:p text:style-name="al">Dit besluit treedt in werking op 1 januari 2021.</text:p>
          </text:section>
        </text:section>
        <text:section text:name="regeling-sluiting_id1-3-2-3" text:style-name="regeling-sluiting">
          <text:section text:name="ondertekening_id1-3-2-3-1">
            <text:p><text:span text:style-name="functie">Aldus besloten d.d. 14 december 2021</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 </text:span></text:p>
            <text:p><text:span text:style-name="functie">T.J.H.M. Berben </text:span></text:p>
          </text:section>
          <text:section text:name="ondertekening_id1-3-2-3-4">
            <text:p><text:span text:style-name="functie"/></text:p>
            <text:p><text:span text:style-name="functie">de burgemeester</text:span></text:p>
            <text:p><text:span text:style-name="functie">A.J.M. Heerts</text:span></text:p>
          </text:section>
          <text:section text:name="ondertekening_id1-3-2-3-5">
            <text:p><text:span text:style-name="functie"/></text:p>
            <text:p><text:span text:style-name="functie">Aldus besloten d.d. 14 december 2021</text:span></text:p>
          </text:section>
          <text:section text:name="ondertekening_id1-3-2-3-6">
            <text:p><text:span text:style-name="functie"/></text:p>
            <text:p><text:span text:style-name="functie">de burgemeester,</text:span></text:p>
            <text:p><text:span text:style-name="functie">A.J.M. Heerts</text:span></text:p>
          </text:section>
        </text:section>
        <text:section text:name="nota-toelichting_id1-3-2-4" text:style-name="nota-toelichting">
          <text:p text:style-name="kop_level0"><text:span text:style-name="label"/> <text:span text:style-name="nr"/> </text:p>
          <text:p text:style-name="al">Aldus bekendgemaakt via het Gemeenteblad op 20 december 2021</text:p>
          <text:p text:style-name="al">
          <text:a xlink:href="https://zoek.officielebekendmakingen.nl/gmb-2021-461172.html" xlink:type="simple">
            <text:span text:style-name="nadrukondlijn">https://zoek.officielebekendmakingen.nl/gmb-2021-461172.html</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67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7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7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Apeldoorn</meta:user-defined>
    <meta:user-defined meta:name="OVERHEIDop.Rubriek/DC.type">delegatie- of mandaatbesluit</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source">titel 3 van Boek 3 van het Burgerlijk Wetboek]|[1.0:c:BWBR0005291&amp;titeldeel=3&amp;g=2021-07-01</meta:user-defined>
    <meta:user-defined meta:name="DC.source">titel 2 van Boek 5 van het Burgerlijk Wetboek]|[1.0:c:BWBR0005288&amp;titeldeel=2&amp;g=2018-09-19</meta:user-defined>
    <meta:user-defined meta:name="DCTERMS.alternative">Mandaat- en volmachtregister van de afdeling Vastgoed en Grond van de gemeente Apeldoorn</meta:user-defined>
    <dc:language>nl</dc:language>
    <meta:user-defined meta:name="OVERHEIDop.locatietype/OVERHEIDop.gebiedsmarkering">Gemeente</meta:user-defined>
    <meta:user-defined meta:name="DC.title">Mandaat- en volmachtregister van de afdeling Vastgoed en Grond van de gemeente Apeldoorn</meta:user-defined>
    <meta:user-defined meta:name="DCTERMS.W3CDTF/DCTERMS.available">2022-03-14</meta:user-defined>
    <meta:user-defined meta:name="DCTERMS.W3CDTF/OVERHEIDop.jaargang">2022</meta:user-defined>
    <meta:user-defined meta:name="OVERHEIDop.publicationIssue">111679</meta:user-defined>
    <meta:user-defined meta:name="OVERHEIDop.betreftRegeling">CVDR674223_1</meta:user-defined>
    <meta:user-defined meta:name="OVERHEIDop.GmbID/DC.identifier">gmb-2022-111679</meta:user-defined>
    <meta:user-defined meta:name="xs:date/OVERHEIDop.startdatum">2022-03-15</meta:user-defined>
    <meta:user-defined meta:name="OVERHEIDop.versieInformatie"/>
  </office:meta>
</office:document-meta>
</file>