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 woningen, Hellenbroeckstraat 4,6,8 en 10 te Zwammerdam  V2021/1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lenbroeckstraat 4,6,8 en 10 te Zwammerdam </text:p>
            <text:p text:style-name="common-al"/>
            <text:p text:style-name="common-al">V2021/1049</text:p>
            <text:p text:style-name="common-al">het bouwen van 4 woningen</text:p>
            <text:p text:style-name="common-al">Datum verleend: 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4 woningen, Hellenbroeckstraat 4,6,8 en 10 te Zwammerdam  V2021/1049</meta:user-defined>
    <meta:user-defined meta:name="DCTERMS.W3CDTF/DCTERMS.available">2022-03-16</meta:user-defined>
    <meta:user-defined meta:name="DCTERMS.W3CDTF/OVERHEIDop.jaargang">2022</meta:user-defined>
    <meta:user-defined meta:name="OVERHEIDop.publicationIssue">111678</meta:user-defined>
    <meta:user-defined meta:name="OVERHEIDop.GmbID/DC.identifier">gmb-2022-111678</meta:user-defined>
    <meta:user-defined meta:name="OVERHEIDop.versieInformatie"/>
  </office:meta>
</office:document-meta>
</file>