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050), Alphen aan den Rijn, nabij Stuifzwam 132, V2022/1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lphen aan den Rijn, nabij Stuifzwam 132</text:p>
            <text:p text:style-name="common-al"/>
            <text:p text:style-name="common-al">V2022/102</text:p>
            <text:p text:style-name="common-al">het vervangen van een brug (b050)</text:p>
            <text:p text:style-name="common-al">Datum verleend: 9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167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67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050), Alphen aan den Rijn, nabij Stuifzwam 132, V2022/102</meta:user-defined>
    <meta:user-defined meta:name="DCTERMS.W3CDTF/DCTERMS.available">2022-03-16</meta:user-defined>
    <meta:user-defined meta:name="DCTERMS.W3CDTF/OVERHEIDop.jaargang">2022</meta:user-defined>
    <meta:user-defined meta:name="OVERHEIDop.publicationIssue">111677</meta:user-defined>
    <meta:user-defined meta:name="OVERHEIDop.GmbID/DC.identifier">gmb-2022-111677</meta:user-defined>
    <meta:user-defined meta:name="OVERHEIDop.versieInformatie"/>
  </office:meta>
</office:document-meta>
</file>