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haagbeuken, De Scheerman t.h.v. Griete Veldeke 3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eerman t.h.v. Griete Veldeke 3 (achterzijde), </text:span>het kappen van 3 haagbeuken. Dossiernummer 2022-0171,  verzonden op 09-03-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16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3 haagbeuken, De Scheerman t.h.v. Griete Veldeke 3 (achterzijde)</meta:user-defined>
    <meta:user-defined meta:name="DCTERMS.W3CDTF/DCTERMS.available">2022-03-16</meta:user-defined>
    <meta:user-defined meta:name="DCTERMS.W3CDTF/OVERHEIDop.jaargang">2022</meta:user-defined>
    <meta:user-defined meta:name="OVERHEIDop.publicationIssue">111676</meta:user-defined>
    <meta:user-defined meta:name="OVERHEIDop.GmbID/DC.identifier">gmb-2022-111676</meta:user-defined>
    <meta:user-defined meta:name="OVERHEIDop.versieInformatie"/>
  </office:meta>
</office:document-meta>
</file>