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voeren van diverse werkzaamheden voor kadeverbetering, langs de Kromme Aarweg (nabij Golfclub Zeegersloot) te Alphen aan den Rijn, V2021/7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s de Kromme Aarweg (nabij Golfclub Zeegersloot) te Alphen aan den Rijn</text:p>
            <text:p text:style-name="common-al"/>
            <text:p text:style-name="common-al">V2021/786</text:p>
            <text:p text:style-name="common-al">het uitvoeren van diverse werkzaamheden voor kadeverbetering </text:p>
            <text:p text:style-name="common-al">Datum verleend: 9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7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7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7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phen aan den Rijn - verleende omgevingsvergunning: het uitvoeren van diverse werkzaamheden voor kadeverbetering, langs de Kromme Aarweg (nabij Golfclub Zeegersloot) te Alphen aan den Rijn, V2021/786</meta:user-defined>
    <meta:user-defined meta:name="DCTERMS.W3CDTF/DCTERMS.available">2022-03-16</meta:user-defined>
    <meta:user-defined meta:name="DCTERMS.W3CDTF/OVERHEIDop.jaargang">2022</meta:user-defined>
    <meta:user-defined meta:name="OVERHEIDop.publicationIssue">111675</meta:user-defined>
    <meta:user-defined meta:name="OVERHEIDop.GmbID/DC.identifier">gmb-2022-111675</meta:user-defined>
    <meta:user-defined meta:name="OVERHEIDop.versieInformatie"/>
  </office:meta>
</office:document-meta>
</file>