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kleine wijziging m.b.t. brandveiligheidsaspecten voor de reeds verleende vergunning, het bouwen van een nieuwe school Ashram college, Marsdiep 289 en 289B te Alphen aan den Rijn  V202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sdiep 289 en  289 B te Alphen aan den Rijn</text:p>
            <text:p text:style-name="common-al">2401 XH </text:p>
            <text:p text:style-name="common-al">V2022/024</text:p>
            <text:p text:style-name="common-al">het aanbrengen van een kleine wijziging m.b.t. brandveiligheidsaspecten voor de reeds verleende vergunning, het bouwen van een nieuwe school ashram college</text:p>
            <text:p text:style-name="common-al">Datum verleend: 9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aanbrengen van een kleine wijziging m.b.t. brandveiligheidsaspecten voor de reeds verleende vergunning, het bouwen van een nieuwe school Ashram college, Marsdiep 289 en 289B te Alphen aan den Rijn  V2022/024</meta:user-defined>
    <meta:user-defined meta:name="DCTERMS.W3CDTF/DCTERMS.available">2022-03-16</meta:user-defined>
    <meta:user-defined meta:name="DCTERMS.W3CDTF/OVERHEIDop.jaargang">2022</meta:user-defined>
    <meta:user-defined meta:name="OVERHEIDop.publicationIssue">111671</meta:user-defined>
    <meta:user-defined meta:name="OVERHEIDop.GmbID/DC.identifier">gmb-2022-111671</meta:user-defined>
    <meta:user-defined meta:name="OVERHEIDop.versieInformatie"/>
  </office:meta>
</office:document-meta>
</file>