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inrit aan Spoorstraat 43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poorstraat 43 - het verplaatsen van de inrit (inrit). Ingekomen 09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66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6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6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plaatsen van de inrit aan Spoorstraat 43 te Boxme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669</meta:user-defined>
    <meta:user-defined meta:name="OVERHEIDop.GmbID/DC.identifier">gmb-2022-111669</meta:user-defined>
    <meta:user-defined meta:name="OVERHEIDop.versieInformatie"/>
  </office:meta>
</office:document-meta>
</file>