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Omgevingsbeleid van de gemeente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Omgevingsbeleid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Omgevingsbeleid 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.21</text:p>
                  </table:table-cell>
                  <table:table-cell table:style-name="cell_frame_all" table:number-rows-spanned="1" table:number-columns-spanned="1">
                    <text:p text:style-name="table_al">Aanwijzen andere inzamelaar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1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.21</text:p>
                  </table:table-cell>
                  <table:table-cell table:style-name="cell_frame_all" table:number-rows-spanned="1" table:number-columns-spanned="1">
                    <text:p text:style-name="table_al">Opleggen voorschriften en beperkingen aan het inzamel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1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2</text:p>
                  </table:table-cell>
                  <table:table-cell table:style-name="cell_frame_all" table:number-rows-spanned="1" table:number-columns-spanned="1">
                    <text:p text:style-name="table_al">Wijzigen dan wel aanvullen en vaststellen omschrijving van categorieën huishoudelijke afvalstoff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, 22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3</text:p>
                  </table:table-cell>
                  <table:table-cell table:style-name="cell_frame_all" table:number-rows-spanned="1" table:number-columns-spanned="1">
                    <text:p text:style-name="table_al">Vaststellen regels over verstrekking of beschikbaarheidsstelling van inzamelmiddelen en inzamelvoorzieningen 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3,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3</text:p>
                  </table:table-cell>
                  <table:table-cell table:style-name="cell_frame_all" table:number-rows-spanned="1" table:number-columns-spanned="1">
                    <text:p text:style-name="table_al">Aanwijzen via welk inzamel-middel of –voorziening de inzameling van een bepaalde categorie huishoudelijke afvalstoffen plaatsvindt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3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4</text:p>
                  </table:table-cell>
                  <table:table-cell table:style-name="cell_frame_all" table:number-rows-spanned="1" table:number-columns-spanned="1">
                    <text:p text:style-name="table_al">Besluiten inzamelingen van verschillende categorieën afvalstoffen in regelmatige afwisseling te doen plaatsvin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Vaststellen frequentie inzameling van andere afvalstoffen dan kunststof-, metalen verpakkingsmaterialen en drankenkartons en groente-, fruit- en tuinafval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Afwijken van regelmatige afwisseling en van vastgestelde frequentie van andere afvalstoffen dan kunststof-, metalen verpakkingsmaterialen en drankenkartons en groente-, fruit- en tuinafv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Vaststellen van dagen en tijden waarop inzameling plaatsvindt (en eventuele afwijkingen daarop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8</text:p>
                  </table:table-cell>
                  <table:table-cell table:style-name="cell_frame_all" table:number-rows-spanned="1" table:number-columns-spanned="1">
                    <text:p text:style-name="table_al">Aan categorieën van personen ontheffing verlenen van het verbod om bepaalde categorieën huishoudelijke afvalstoffen anders dan afzonderlijk ter inzameling aan te bie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8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11F</text:p>
                  </table:table-cell>
                  <table:table-cell table:style-name="cell_frame_all" table:number-rows-spanned="1" table:number-columns-spanned="1">
                    <text:p text:style-name="table_al">Vaststellen lijst waarop bijzondere bomen staan vermel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Regels stellen omtrent het gebruik van inzamelmiddelen en -voorzi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9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Regels stellen omtrent de plaats en wijze waarop ter inzameling moet wordt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29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Aanwijzen categorieën huishoudelijke afvalstoffen die zonder inzamelmiddel kunnen worden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29 lid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1</text:p>
                  </table:table-cell>
                  <table:table-cell table:style-name="cell_frame_all" table:number-rows-spanned="1" table:number-columns-spanned="1">
                    <text:p text:style-name="table_al">Regels stellen in bijzondere gevallen.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2</text:p>
                  </table:table-cell>
                  <table:table-cell table:style-name="cell_frame_all" table:number-rows-spanned="1" table:number-columns-spanned="1">
                    <text:p text:style-name="table_al">Aanwijzen categorieën bedrijfsafvalstoffen die door inzameldienst worden ingezamel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3</text:p>
                  </table:table-cell>
                  <table:table-cell table:style-name="cell_frame_all" table:number-rows-spanned="1" table:number-columns-spanned="1">
                    <text:p text:style-name="table_al">Regels stellen omtrent dagen, tijden, plaatsen en wijzen waarop bedrijfsafvalstoffen aan inzameldienst kunnen worden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4</text:p>
                  </table:table-cell>
                  <table:table-cell table:style-name="cell_frame_all" table:number-rows-spanned="1" table:number-columns-spanned="1">
                    <text:p text:style-name="table_al">Regels stellen omtrent het aanbieden van bedrijfsafvalstoffen aan een ander dan de inzameldienst en andere inzamelaar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5</text:p>
                  </table:table-cell>
                  <table:table-cell table:style-name="cell_frame_all" table:number-rows-spanned="1" table:number-columns-spanned="1">
                    <text:p text:style-name="table_al">Regels stellen omtrent het bewaren van bedrijfsafvalstoffen in afwachting van inzam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subsidieverorden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bsidieverstrekking voor zover de desbetreffende begrotingspost niet wordt overschreden; het verstrekken van subsidies aan gesubsidieerde instellingen binnen de jaarlijks door het college vast te stellen begrotingsrichtlijn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collectieve investeringen woningvoorraad Apeldoorn 2014-2015</text:p>
                  </table:table-cell>
                  <table:table-cell table:style-name="cell_frame_all" table:number-rows-spanned="1" table:number-columns-spanned="1">
                    <text:p text:style-name="table_al">Artt. 6,8,9,10,11,12</text:p>
                  </table:table-cell>
                  <table:table-cell table:style-name="cell_frame_all" table:number-rows-spanned="1" table:number-columns-spanned="1">
                    <text:p text:style-name="table_al">Verstrekken lening in het kader van de betreffende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Starterslening 2014</text:p>
                  </table:table-cell>
                  <table:table-cell table:style-name="cell_frame_all" table:number-rows-spanned="1" table:number-columns-spanned="1">
                    <text:p text:style-name="table_al">Artt. 2, 8 en 10</text:p>
                  </table:table-cell>
                  <table:table-cell table:style-name="cell_frame_all" table:number-rows-spanned="1" table:number-columns-spanned="1">
                    <text:p text:style-name="table_al">Het behandelen van aanvragen en het weigeren, toekennen of intrekken van startersl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andschap Apeldoorn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 (Wet dwangsom en beroep bij niet tijdig beslissen)</text:p>
                  </table:table-cell>
                  <table:table-cell table:style-name="cell_frame_all" table:number-rows-spanned="1" table:number-columns-spanned="1">
                    <text:p text:style-name="table_al">Paragraaf 4.1.3.2</text:p>
                  </table:table-cell>
                  <table:table-cell table:style-name="cell_frame_all" table:number-rows-spanned="1" table:number-columns-spanned="1">
                    <text:p text:style-name="table_al">Alle bevoegdheden ten uitvoering van de wet Dwangsom en beroep bij niet tijdig besliss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. 9:2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rt. 34-37</text:p>
                  </table:table-cell>
                  <table:table-cell table:style-name="cell_frame_all" table:number-rows-spanned="1" table:number-columns-spanned="1">
                    <text:p text:style-name="table_al">Tijdelijke plaatsing van verkeerstekens en tijdelijke uitvoering van verkeersmaatregel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  <text:p text:style-name="table_al">&gt; verkeerscoördinato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/Algemene wet bestuur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 besluiten tot het indienen van een aanvraag bij de bestuursorganen van een provincie, een Ministerie van de Rijksoverheid, de Europese Unie en bij overige bestuursorganen. </text:p>
                  </table:table-cell>
                  <table:table-cell table:style-name="cell_frame_all" table:number-rows-spanned="1" table:number-columns-spanned="1">
                    <text:p text:style-name="table_al">College/burgemeester&gt; gemeentesecretaris 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groene da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premie op actie Energietransactie</text:p>
                  </table:table-cell>
                  <table:table-cell table:style-name="cell_frame_all" table:number-rows-spanned="1" table:number-columns-spanned="1">
                    <text:p text:style-name="table_al">Gehele regeling m.u.v. art. 15 (onvoorziene gevallen)</text:p>
                  </table:table-cell>
                  <table:table-cell table:style-name="cell_frame_all" table:number-rows-spanned="1" table:number-columns-spanned="1">
                    <text:p text:style-name="table_al">Het verstrekken van subsidie voor activiteiten die bijdragen aan de ambitie om versneld een energie neutrale gemeente te wor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garanties voor financieringen van de Stichting Stimulerings-fonds Volkshuisvesting Nederlandse Gemeenten (SSVNG)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Het verlenen, weigeren, intrek-ken van gemeentegaranties t.b.v. (hypothecaire) leningen, op voorstel van de gemeente verstrekt door het SVN voor volkshuisvesting of stedelijke vernieuwing, voor wat betreft leningen niet zijnde starterl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stimule-ringsleningen</text:p>
                  </table:table-cell>
                  <table:table-cell table:style-name="cell_frame_all" table:number-rows-spanned="1" table:number-columns-spanned="1">
                    <text:p text:style-name="table_al">art. 34</text:p>
                  </table:table-cell>
                  <table:table-cell table:style-name="cell_frame_all" table:number-rows-spanned="1" table:number-columns-spanned="1">
                    <text:p text:style-name="table_al">Alle bevoegdheden o.g.v. artt. 9 t/m 33 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collectieve investeringen woningvoorraad Apeldoorn 2014-2015</text:p>
                  </table:table-cell>
                  <table:table-cell table:style-name="cell_frame_all" table:number-rows-spanned="1" table:number-columns-spanned="1">
                    <text:p text:style-name="table_al">Art. 6,8,9,10,11,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Starterslening 2014</text:p>
                  </table:table-cell>
                  <table:table-cell table:style-name="cell_frame_all" table:number-rows-spanned="1" table:number-columns-spanned="1">
                    <text:p text:style-name="table_al">Art. 2, 8 en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andschap Apeldoorn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uimtelijke ordening/Besluit ruimtelijke ordening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armerken van analoge bijlagen bij besluiten van de raad tot vaststelling van ruimtelijke instrumenten</text:p>
                  </table:table-cell>
                  <table:table-cell table:style-name="cell_frame_all" table:number-rows-spanned="1" table:number-columns-spanned="1">
                    <text:p text:style-name="table_al">griffier &gt; 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behoefte Onderzoek (WBO) ISOVSO/Uitvoerende AMvB’s op het gebied van huisvesting en bekostiging</text:p>
                  </table:table-cell>
                  <table:table-cell table:style-name="cell_frame_all" table:number-rows-spanned="1" table:number-columns-spanned="1">
                    <text:p text:style-name="table_al">hele regeling m.u.v. artt. 64 t/m 105 en 72 t/m 102</text:p>
                  </table:table-cell>
                  <table:table-cell table:style-name="cell_frame_all" table:number-rows-spanned="1" table:number-columns-spanned="1">
                    <text:p text:style-name="table_al">Het geven van een nadere bestemming aan of het beslissen tot handhaving of sloop van noodschoollokalen, gehoord de afdeling Beleid Maatschappelijke Ontwikk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wet/Bouw-</text:p>
                    <text:p text:style-name="table_al">verordening</text:p>
                  </table:table-cell>
                  <table:table-cell table:style-name="cell_frame_all" table:number-rows-spanned="1" table:number-columns-spanned="1">
                    <text:p text:style-name="table_al">gedeeltelijk</text:p>
                  </table:table-cell>
                  <table:table-cell table:style-name="cell_frame_all" table:number-rows-spanned="1" table:number-columns-spanned="1">
                    <text:p text:style-name="table_al">Aanschrijvingen v.w.b. aanleg rioler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subsidie)regeling afkoppelen hemelwater en aanleg groene da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Inhoudelijke beoordeling door adviseur water en riolering. Uitvoering en afhandeling via subsidiebureau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ijdrage</text:p>
                    <text:p text:style-name="table_al">medisch afval</text:p>
                  </table:table-cell>
                  <table:table-cell table:style-name="cell_frame_all" table:number-rows-spanned="1" table:number-columns-spanned="1">
                    <text:p text:style-name="table_al">art. 2</text:p>
                  </table:table-cell>
                  <table:table-cell table:style-name="cell_frame_all" table:number-rows-spanned="1" table:number-columns-spanned="1">
                    <text:p text:style-name="table_al">Op aanvraag een bijdrage</text:p>
                    <text:p text:style-name="table_al">toekennen aan een</text:p>
                    <text:p text:style-name="table_al">belanghebbende</text:p>
                  </table:table-cell>
                  <table:table-cell table:style-name="cell_frame_all" table:number-rows-spanned="1" table:number-columns-spanned="1">
                    <text:p text:style-name="table_al">college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ijdrage</text:p>
                    <text:p text:style-name="table_al">medisch afval</text:p>
                  </table:table-cell>
                  <table:table-cell table:style-name="cell_frame_all" table:number-rows-spanned="1" table:number-columns-spanned="1">
                    <text:p text:style-name="table_al">art. 6 lid 1</text:p>
                  </table:table-cell>
                  <table:table-cell table:style-name="cell_frame_all" table:number-rows-spanned="1" table:number-columns-spanned="1">
                    <text:p text:style-name="table_al">In bijzondere gevallen ten</text:p>
                    <text:p text:style-name="table_al">gunste van belanghebbende</text:p>
                    <text:p text:style-name="table_al">afwijken van bepalingen</text:p>
                  </table:table-cell>
                  <table:table-cell table:style-name="cell_frame_all" table:number-rows-spanned="1" table:number-columns-spanned="1">
                    <text:p text:style-name="table_al">college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ijdrage</text:p>
                    <text:p text:style-name="table_al">medisch afval</text:p>
                  </table:table-cell>
                  <table:table-cell table:style-name="cell_frame_all" table:number-rows-spanned="1" table:number-columns-spanned="1">
                    <text:p text:style-name="table_al">art. 6 lid 3</text:p>
                  </table:table-cell>
                  <table:table-cell table:style-name="cell_frame_all" table:number-rows-spanned="1" table:number-columns-spanned="1">
                    <text:p text:style-name="table_al">Beslissen in gevallen waarin</text:p>
                    <text:p text:style-name="table_al">de verordening niet voorziet</text:p>
                  </table:table-cell>
                  <table:table-cell table:style-name="cell_frame_all" table:number-rows-spanned="1" table:number-columns-spanned="1">
                    <text:p text:style-name="table_al">college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s locaties</text:p>
                    <text:p text:style-name="table_al">ondergrondse containers</text:p>
                    <text:p text:style-name="table_al">voor huishoudelijk afv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nemen van besluiten die</text:p>
                    <text:p text:style-name="table_al">nodig zijn om een</text:p>
                    <text:p text:style-name="table_al">ondergrondse container te</text:p>
                    <text:p text:style-name="table_al">kunnen plaatsen</text:p>
                  </table:table-cell>
                  <table:table-cell table:style-name="cell_frame_all" table:number-rows-spanned="1" table:number-columns-spanned="1">
                    <text:p text:style-name="table_al">college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en Energiefonds</text:p>
                    <text:p text:style-name="table_al">Apeldoor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 &gt;</text:p>
                    <text:p text:style-name="table_al">Fondsmanager Energiefonds Apeldoorn</text:p>
                    <text:p text:style-name="table_al">En Programmamanager</text:p>
                    <text:p text:style-name="table_al">Energietransitie</text:p>
                  </table:table-cell>
                  <table:table-cell table:style-name="cell_frame_all" table:number-rows-spanned="1" table:number-columns-spanned="1">
                    <text:p text:style-name="table_al">mandaat en machtiging aan</text:p>
                    <text:p text:style-name="table_al">Fondsmanager Energiefonds</text:p>
                    <text:p text:style-name="table_al">Apeldoorn voor ondertekenen</text:p>
                    <text:p text:style-name="table_al">subsidiebeschikkingen tot € 50.000,- ;</text:p>
                    <text:p text:style-name="table_al">mandaat en machtiging aan</text:p>
                    <text:p text:style-name="table_al">Programmamanager Energietransitie voor ondertekenen subsidiebeschikkingen tot € 300.000,-; volmacht aan Fondsmanager Energiefonds Apeldoorn voor ondertekenen</text:p>
                    <text:p text:style-name="table_al">leningsovereenkomst en tot € 50.000,- ;</text:p>
                    <text:p text:style-name="table_al">volmacht aan Programmamanager Energietransitie voor ondertekenen leningsovereenkomst en tot € 300.000,- (zie e-mail 22/3 van Theo van Es en b&amp;w besluit</text:p>
                    <text:p text:style-name="table_al">2018-01344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premie op actie</text:p>
                    <text:p text:style-name="table_al">Energietransactie -&gt;</text:p>
                    <text:p text:style-name="table_al">regeling heet sinds 2019</text:p>
                    <text:p text:style-name="table_al">Subsidieregeling Energieke</text:p>
                    <text:p text:style-name="table_al">Activiteiten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  <text:p text:style-name="table_al">m.u.v. art. 15</text:p>
                    <text:p text:style-name="table_al">(onvoorziene</text:p>
                    <text:p text:style-name="table_al">gevallen)</text:p>
                  </table:table-cell>
                  <table:table-cell table:style-name="cell_frame_all" table:number-rows-spanned="1" table:number-columns-spanned="1">
                    <text:p text:style-name="table_al">Het verstrekken van subsidie</text:p>
                    <text:p text:style-name="table_al">voor activiteiten die bijdragen</text:p>
                    <text:p text:style-name="table_al">aan de ambitie om versneld</text:p>
                    <text:p text:style-name="table_al">een energie neutrale</text:p>
                    <text:p text:style-name="table_al">gemeente te wor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 &gt;</text:p>
                    <text:p text:style-name="table_al">Programmamanager</text:p>
                    <text:p text:style-name="table_al">Energietransitie</text:p>
                  </table:table-cell>
                  <table:table-cell table:style-name="cell_frame_all" table:number-rows-spanned="1" table:number-columns-spanned="1">
                    <text:p text:style-name="table_al">Doormandatering c.q.</text:p>
                    <text:p text:style-name="table_al">machtiging aan Programmamanager</text:p>
                    <text:p text:style-name="table_al">Energietransitie voor subsidiebeschikkingen tot € 2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</text:p>
                    <text:p text:style-name="table_al">Zonnesystem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</text:p>
                    <text:p text:style-name="table_al">Omgevingsbeleid &gt;</text:p>
                    <text:p text:style-name="table_al">Programmamanager</text:p>
                    <text:p text:style-name="table_al">Energietransi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ollectieve zonne-energieprojec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 &gt; Programmamanager Energietransitie</text:p>
                  </table:table-cell>
                  <table:table-cell table:style-name="cell_frame_all" table:number-rows-spanned="1" table:number-columns-spanned="1">
                    <text:p text:style-name="table_al">Zie CV 2018-110076;</text:p>
                    <text:p text:style-name="table_al">de bevoegdheid</text:p>
                    <text:p text:style-name="table_al">betreft de uitvoering</text:p>
                    <text:p text:style-name="table_al">van de gehele</text:p>
                    <text:p text:style-name="table_al">regeling m.u.v. de</text:p>
                    <text:p text:style-name="table_al">bevoegdheden ex art.</text:p>
                    <text:p text:style-name="table_al">5.1 daarvan (collectieve niet-dakgebonden</text:p>
                    <text:p text:style-name="table_al">zonneenergieprojecten;</text:p>
                    <text:p text:style-name="table_al">subsidievoorwaard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  <text:p text:style-name="table_al">“Toekomstbestendig Wonen</text:p>
                    <text:p text:style-name="table_al">Gelderland” gemeente</text:p>
                    <text:p text:style-name="table_al">Apeldoorn</text:p>
                  </table:table-cell>
                  <table:table-cell table:style-name="cell_frame_all" table:number-rows-spanned="1" table:number-columns-spanned="1">
                    <text:p text:style-name="table_al">Art. 8.2</text:p>
                  </table:table-cell>
                  <table:table-cell table:style-name="cell_frame_all" table:number-rows-spanned="1" table:number-columns-spanned="1">
                    <text:p text:style-name="table_al">Beslissen op aanvraa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4 dec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ldus besloten d.d. 14 december 2021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ldus bekendgemaakt via het Gemeenteblad op 20 december 2021</text:p>
          <text:p text:style-name="al">
          <text:a xlink:href="https://zoek.officielebekendmakingen.nl/gmb-2021-461172.html" xlink:type="simple">
            <text:span text:style-name="nadrukondlijn">https://zoek.officielebekendmakingen.nl/gmb-2021-461172.html</text:span>
          </text:a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Apeldoo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1-28</meta:user-defined>
    <meta:user-defined meta:name="DC.source">titel 3 van Boek 3 van het Burgerlijk Wetboek]|[1.0:c:BWBR0005291&amp;titeldeel=3&amp;g=2021-07-01</meta:user-defined>
    <meta:user-defined meta:name="DC.source">titel 2 van Boek 5 van het Burgerlijk Wetboek]|[1.0:c:BWBR0005288&amp;titeldeel=2&amp;g=2018-09-19</meta:user-defined>
    <meta:user-defined meta:name="DCTERMS.alternative">Mandaat- en volmachtregister van de afdeling Omgevingsbeleid  van de gemeente Apeldoorn</meta:user-defined>
    <dc:language>nl</dc:language>
    <meta:user-defined meta:name="OVERHEIDop.locatietype/OVERHEIDop.gebiedsmarkering">Gemeente</meta:user-defined>
    <meta:user-defined meta:name="DC.title">Mandaat- en volmachtregister van de afdeling Omgevingsbeleid van de gemeente Apeld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67</meta:user-defined>
    <meta:user-defined meta:name="OVERHEIDop.betreftRegeling">CVDR674222_1</meta:user-defined>
    <meta:user-defined meta:name="OVERHEIDop.GmbID/DC.identifier">gmb-2022-111667</meta:user-defined>
    <meta:user-defined meta:name="xs:date/OVERHEIDop.startdatum">2022-03-15</meta:user-defined>
    <meta:user-defined meta:name="OVERHEIDop.versieInformatie"/>
  </office:meta>
</office:document-meta>
</file>