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twee onder een kapwoning, Kruysackerstraat 26 en 2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ruysackerstraat 26 en 28 Moergestel,</text:span> het bouwen van een twee onder een kapwoning. Dossiernummer 2022-0026, ingediend op 11-01-2022 (Activiteit; Bouwen;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6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twee onder een kapwoning, Kruysackerstraat 26 en 28 Moergestel</meta:user-defined>
    <meta:user-defined meta:name="DCTERMS.W3CDTF/DCTERMS.available">2022-03-16</meta:user-defined>
    <meta:user-defined meta:name="DCTERMS.W3CDTF/OVERHEIDop.jaargang">2022</meta:user-defined>
    <meta:user-defined meta:name="OVERHEIDop.publicationIssue">111666</meta:user-defined>
    <meta:user-defined meta:name="OVERHEIDop.GmbID/DC.identifier">gmb-2022-111666</meta:user-defined>
    <meta:user-defined meta:name="OVERHEIDop.versieInformatie"/>
  </office:meta>
</office:document-meta>
</file>