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woningen, District West Breda, Burgerhof en Tal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54</text:p>
            <text:p text:style-name="common-al">Ingekomen: 24-02-2022</text:p>
            <text:p text:style-name="common-al">Locatie: District West Breda, Burgerhof en Talmastraat Breda</text:p>
            <text:p text:style-name="common-al">Projectomschrijving: het renoveren va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6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54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DC.title">Aanvraag omgevingsvergunning, het renoveren van woningen, District West Breda, Burgerhof en Talmastraat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62</meta:user-defined>
    <meta:user-defined meta:name="OVERHEIDop.GmbID/DC.identifier">gmb-2022-111662</meta:user-defined>
    <meta:user-defined meta:name="OVERHEIDop.versieInformatie"/>
  </office:meta>
</office:document-meta>
</file>