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fab garage/berging aan Twickelo 1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prefab garage/berging op het perceel Twickelo 16, 7581 RE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6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refab garage/berging aan Twickelo 16 te Loss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66</meta:user-defined>
    <meta:user-defined meta:name="OVERHEIDop.GmbID/DC.identifier">gmb-2022-11166</meta:user-defined>
    <meta:user-defined meta:name="OVERHEIDop.versieInformatie"/>
  </office:meta>
</office:document-meta>
</file>