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vrijstaande woning met berging en overkapping aan Erve Wieldijk 13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bouwen van een vrijstaande woning met berging en overkapping</text:p>
            <text:p text:style-name="common-al">Locatie: Erve Wieldijk 13 te Borne</text:p>
            <text:p text:style-name="common-al">Datum ontvangst: 16 november 2021</text:p>
            <text:p text:style-name="common-al">Termijn verlenging: 6 weken</text:p>
            <text:p text:style-name="last-al">Uiterste beslisdatum: 22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16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vrijstaande woning met berging en overkapping aan Erve Wieldijk 13 te Born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65</meta:user-defined>
    <meta:user-defined meta:name="OVERHEIDop.GmbID/DC.identifier">gmb-2022-11165</meta:user-defined>
    <meta:user-defined meta:name="OVERHEIDop.versieInformatie"/>
  </office:meta>
</office:document-meta>
</file>