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maart 2022 aanvraag omgevingsvergunning, Holeweg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maart 2022 voor het plaatsen van een overdekte uitloop aan de Holeweg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6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7 maart 2022 voor het plaatsen van een overdekte uitloop aan de Holeweg 2 in Appingedam.</meta:user-defined>
    <dc:language>nl</dc:language>
    <meta:user-defined meta:name="OVERHEIDop.locatietype/OVERHEIDop.gebiedsmarkering">Adres</meta:user-defined>
    <meta:user-defined meta:name="DC.title">7 maart 2022 aanvraag omgevingsvergunning, Holeweg 2 in Apping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649</meta:user-defined>
    <meta:user-defined meta:name="OVERHEIDop.GmbID/DC.identifier">gmb-2022-111649</meta:user-defined>
    <meta:user-defined meta:name="OVERHEIDop.versieInformatie"/>
  </office:meta>
</office:document-meta>
</file>