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richten van diverse werkzaamheden, Z/22/063110 - Bloemcamplaan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110</text:p>
            <text:p text:style-name="common-al">De vergunning is naar de aanvrager verzonden op 8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164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4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4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richten van diverse werkzaamheden, Z/22/063110 - Bloemcamplaan 31, Wassenaa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645</meta:user-defined>
    <meta:user-defined meta:name="OVERHEIDop.GmbID/DC.identifier">gmb-2022-111645</meta:user-defined>
    <meta:user-defined meta:name="OVERHEIDop.versieInformatie"/>
  </office:meta>
</office:document-meta>
</file>