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breden fietsverbinding Sandermannen, Kadastraal bekend gemeente Heeze, sectie D, nummer 2705 en Kadastraal bekend  gemeente Heeze, sectie A, nummer 3313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aanvraag omgevingsvergunning ontvangen.</text:p>
            <text:p text:style-name="common-al">Het betreft een aanvraag op locatie Kadastraal bekend gemeente Heeze, sectie D, nummer 2705 en Kadastraal bekend gemeente Heeze, sectie A, nummer 3313 met omschrijving het verbreden van fietsverbinding Sandermannen en zaaknummer 2022-219086.</text:p>
            <text:p text:style-name="common-al">De zaak is geregistreerd onder nummer 2022-219086 en is aangevraagd voor de volgende onderdelen: Aanle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16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19086</meta:user-defined>
    <meta:user-defined meta:name="DCTERMS.abstract">het verbreden van fietsverbinding Sandermannen</meta:user-defined>
    <dc:language>nl</dc:language>
    <meta:user-defined meta:name="OVERHEIDop.locatietype/OVERHEIDop.gebiedsmarkering">Punt</meta:user-defined>
    <meta:user-defined meta:name="DC.title">Ingediende aanvraag omgevingsvergunning het verbreden fietsverbinding Sandermannen, Kadastraal bekend gemeente Heeze, sectie D, nummer 2705 en Kadastraal bekend  gemeente Heeze, sectie A, nummer 3313</meta:user-defined>
    <meta:user-defined meta:name="DCTERMS.W3CDTF/DCTERMS.available">2022-03-14</meta:user-defined>
    <meta:user-defined meta:name="DCTERMS.W3CDTF/OVERHEIDop.jaargang">2022</meta:user-defined>
    <meta:user-defined meta:name="OVERHEIDop.publicationIssue">111641</meta:user-defined>
    <meta:user-defined meta:name="OVERHEIDop.GmbID/DC.identifier">gmb-2022-111641</meta:user-defined>
    <meta:user-defined meta:name="OVERHEIDop.versieInformatie"/>
  </office:meta>
</office:document-meta>
</file>