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ikenstraat (kruispunt) Leeuwarden, (11050008) plaatsen van een kraan met een hoogwerker, van 11 t/m 12 januari 2022, verzenddatum 04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Eikenstraat (kruispunt) Leeuwarden, (11050008) plaatsen van een kraan met een hoogwerker, van 11 t/m 12 januari 2022, verzenddatum 04-01-2022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64</meta:user-defined>
    <meta:user-defined meta:name="OVERHEIDop.GmbID/DC.identifier">gmb-2022-11164</meta:user-defined>
    <meta:user-defined meta:name="OVERHEIDop.versieInformatie"/>
  </office:meta>
</office:document-meta>
</file>