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rkietstraat 34, 1171 HV, realiseren aanbouw aan achterzijde, zijkant en voor een deel op de 1e verdieping en plaatsen 2 dakkapellen aan de voorzijde, verzenddatum 09-03-2022, zaaknummer 5627675, olonummer 6614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63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Parkietstraat 34, 1171 HV, realiseren aanbouw aan achterzijde, zijkant en voor een deel op de 1e verdieping en plaatsen 2 dakkapellen aan de voorzijde, verzenddatum 09-03-2022, zaaknummer 5627675, olonummer 6614281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35</meta:user-defined>
    <meta:user-defined meta:name="OVERHEIDop.GmbID/DC.identifier">gmb-2022-111635</meta:user-defined>
    <meta:user-defined meta:name="OVERHEIDop.versieInformatie"/>
  </office:meta>
</office:document-meta>
</file>