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dakterras, Oostzeestraat 12 8262E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2751-2022</text:p>
            <text:p text:style-name="common-al">Ingekomen: 04-03-2022</text:p>
            <text:p text:style-name="common-al">Locatie: Oostzeestraat 12 8262ES Kampen</text:p>
            <text:p text:style-name="common-al">Projectomschrijving: het aanleggen van een dakterra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63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3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3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7512022</meta:user-defined>
    <meta:user-defined meta:name="DCTERMS.abstract">het aanleggen van een dakterras</meta:user-defined>
    <dc:language>nl</dc:language>
    <meta:user-defined meta:name="OVERHEIDop.locatietype/OVERHEIDop.gebiedsmarkering">Punt</meta:user-defined>
    <meta:user-defined meta:name="DC.title">Aanvraag omgevingsvergunning, het aanleggen van een dakterras, Oostzeestraat 12 8262ES Kamp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632</meta:user-defined>
    <meta:user-defined meta:name="OVERHEIDop.GmbID/DC.identifier">gmb-2022-111632</meta:user-defined>
    <meta:user-defined meta:name="OVERHEIDop.versieInformatie"/>
  </office:meta>
</office:document-meta>
</file>