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rkweg fase D-blok 6 te Schiedam (flat op hoek Parkweg-Burgemeester van Haar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activiteiten waarvoor geen vergunningplicht geldt op locatie Parkweg fase D te Schiedam. De melding is geregistreerd onder zaaknummer 21SLMS064 en projectomschrijving: sloopmelding Parkweg fase D-blok 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melding sloop Parkweg fase D-blok 6 te Schiedam (flat op hoek Parkweg-Burgemeester van Haarenlaan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63</meta:user-defined>
    <meta:user-defined meta:name="OVERHEIDop.GmbID/DC.identifier">gmb-2022-11163</meta:user-defined>
    <meta:user-defined meta:name="OVERHEIDop.versieInformatie"/>
  </office:meta>
</office:document-meta>
</file>