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avel HLM03 A O (Tudorpark kavel 25), bouwen van een nieuwbouwwoning, verzenddatum 09-03-2022, zaaknummer 5713135, olonummer 6664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62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Hoofddorp, kavel HLM03 A O (Tudorpark kavel 25), bouwen van een nieuwbouwwoning, verzenddatum 09-03-2022, zaaknummer 5713135, olonummer 6664285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29</meta:user-defined>
    <meta:user-defined meta:name="OVERHEIDop.GmbID/DC.identifier">gmb-2022-111629</meta:user-defined>
    <meta:user-defined meta:name="OVERHEIDop.versieInformatie"/>
  </office:meta>
</office:document-meta>
</file>