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ndt, Staatsliedenbuurt” en besluit op “Plan-m.e.r.-beoordelingsnotitie Staatliedenbuurt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Gendt, Staatsliedenbuurt” en het besluit “Plan-m.e.r.-beoordelingsnotitie” ter inzage liggen. In de voorbereiding hebben burgemeester en wethouders van Lingewaard een ‘Plan-m.e.r.-beoordelingsnotitie Staatsliedenbuurt, Gendt’ laten opstellen. Hieruit komt naar voren dat mogelijk nadelige milieueffecten kunnen worden uitgesloten. Burgemeester en wethouders van Lingewaard hebben op 8 maart 2022 besloten dat geen milieueffectrapportage opgesteld hoeft te worden. Het is gebruikelijk om dit besluit op de beoordelingsnotitie eveneens ter inzage te leggen.</text:p>
            <text:p text:style-name="common-al">
            <text:span text:style-name="nadrukvet">Voor welk gebied?</text:span>
          </text:p>
            <text:p text:style-name="common-al">De Staatsliedenbuurt in Gendt.  </text:p>
            <text:p text:style-name="common-al">
            <text:span text:style-name="nadrukvet">Wat is het plan?</text:span>
          </text:p>
            <text:p text:style-name="common-al">Het plan bestaat uit het slopen van 92 sociale huurwoningen, omdat deze niet meer voldoen aan de vraag van de huidige doelgroep (andere typologieën) en omdat deze in slechte staat zijn. Hier komen nieuwe huurwoningen voor terug in zowel grondgebonden als gestapelde bouw. Ook worden 29 koopwoningen (goedkoop/betaalbaar) toegevoegd.</text:p>
            <text:p text:style-name="common-al">De gemeenteraad heeft het voornemen om geen exploitatieplan vast te stellen.</text:p>
            <text:p text:style-name="common-al">
            <text:span text:style-name="nadrukvet">Wat ligt ter inzage?</text:span>
          </text:p>
            <text:p text:style-name="common-al">Vanaf donderdag 17 maart 2022 liggen de volgende stukken gedurende zes weken ter inzage:</text:p>
            <text:p text:style-name="common-al">Ontwerpbestemmingsplan “Gendt, Staatsliedenbuurt”. Het bestemmingsplan bestaat uit de verbeelding, de regels en de daarbij behorende toelichting en bijlagen.</text:p>
            <text:p text:style-name="common-al">Het besluit op de m.e.r.-beoordelingsnotitie Staatsliedenbuurt, Gendt.</text:p>
            <text:p text:style-name="common-al"/>
            <text:p text:style-name="common-al">
            <text:span text:style-name="nadrukvet">Waar is dit terug te vinden?</text:span>
          </text:p>
            <text:p text:style-name="common-al">Digitaal via <text:a xlink:href="http://www.ruimtelijkeplannen.nl" xlink:type="simple">http://www.ruimtelijkeplannen.nl</text:a> onder planidentificatienummer NL.IMRO.1705.286-ON01 of via <text:a xlink:href="http://www.officielebekendmakingen.nl" xlink:type="simple">http://www.officielebekendmakingen.nl</text:a>. Leest u liever een papieren versie? Deze kunt u inzien bij het Klantcontactcentrum (tijdens de openingstijden) in het gemeentekantoor van Lingewaard aan de Kinkelenburglaan 6 in Bemmel. </text:p>
            <text:p text:style-name="common-al">
            <text:span text:style-name="nadrukvet">Wilt u reageren?</text:span>
          </text:p>
            <text:p text:style-name="common-al">Iedereen kan tijdens de terinzagelegging van donderdag 17 maart 2022 tot en met woensdag 27 april 2022 schriftelijk of mondeling een zienswijze indienen bij de gemeenteraad van Lingewaard, Postbus 15, 6680 AA Bemmel. Voor een mondelinge zienswijze kunt u tijdens kantooruren contact opnemen met het Klantcontactcentrum op ons algemene telefoonnummer (026) 32 60 111. Het is niet mogelijk om te reageren op (het besluit op) de m.e.r.-beoordelingsnotitie op een andere wijze dan via het indienen van een zienswijze op het ontwerpbestemmingsplan.</text:p>
            <text:p text:style-name="common-al">
            <text:span text:style-name="nadrukvet">Inloopavond/Informatieavond</text:span>
          </text:p>
            <text:p text:style-name="common-al">Binnenkort wordt er een inloop-/informatiemiddag of avond gehouden waar u informatie kunt krijgen over het bestemmingsplan. De datum en locatie zal nader bekend worden gemaakt in het Gemeentenieuws en op de website (<text:a xlink:href="https://vanwijnen.nl/projecten/staatsliedenbuurt-in-gendt/" xlink:type="simple">https://vanwijnen.nl/projecten/staatsliedenbuurt-in-gendt/</text:a>) van de ontwikkelaar.</text:p>
            <text:p text:style-name="common-al">
            <text:span text:style-name="nadrukvet">Crisis- en herstelwet</text:span>
          </text:p>
            <text:p text:style-name="common-al">De ontwikkellocatie betreft een project als bedoeld in afdeling 2 van hoofdstuk 1 van de Crisis- en herstelwet. Dit betekent dat bijzondere procedurele bepalingen van toepassing zijn op de beroepsprocedure bij de Afdeling bestuursrechtspraak van de Raad van State. In de bekendmaking van het vastgestelde bestemmingsplan wordt melding gemaakt dat de Crisis- en herstelwet wordt toegepast. Dit betekent onder meer dat alle beroepsgronden in het beroepschrift aan de Raad van State moeten worden opgenomen en dat deze na afloop van de beroepstermijn niet meer kunnen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6 maart 2022</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6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6-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Gendt, Staatsliedenbuurt” en besluit op “Plan-m.e.r.-beoordelingsnotitie Staatliedenbuurt Gendt”</meta:user-defined>
    <meta:user-defined meta:name="DCTERMS.W3CDTF/DCTERMS.available">2022-03-16</meta:user-defined>
    <meta:user-defined meta:name="OVERHEIDop.externeBijlage">Regels bestemmingsplan|exb-2022-14839</meta:user-defined>
    <meta:user-defined meta:name="OVERHEIDop.externeBijlage">Verbeelding bestemmingsplan|exb-2022-14840</meta:user-defined>
    <meta:user-defined meta:name="OVERHEIDop.externeBijlage">Bijlage bij regels|exb-2022-14841</meta:user-defined>
    <meta:user-defined meta:name="OVERHEIDop.externeBijlage">Bijl 1. bij Toel. Stedenbouwkundig plan|exb-2022-14842</meta:user-defined>
    <meta:user-defined meta:name="OVERHEIDop.externeBijlage">Bijl. 2 bij Toel. Inrichtingstekening|exb-2022-14843</meta:user-defined>
    <meta:user-defined meta:name="OVERHEIDop.externeBijlage">Bijl. 3 bij Toel. Verkennend bodemonderzoek|exb-2022-14844</meta:user-defined>
    <meta:user-defined meta:name="OVERHEIDop.externeBijlage">Bijl. 4 bij Toel. Plan mer-beoordelingsnotitie|exb-2022-14845</meta:user-defined>
    <meta:user-defined meta:name="OVERHEIDop.externeBijlage">Bijl. 5 bij Toiel. Kaart Geitenhouderijen|exb-2022-14846</meta:user-defined>
    <meta:user-defined meta:name="OVERHEIDop.externeBijlage">Bijl. 6 bij Toel. Watertoets|exb-2022-14847</meta:user-defined>
    <meta:user-defined meta:name="OVERHEIDop.externeBijlage">Bijl. 7 bij Toel. Waterhuish.k plan|exb-2022-14848</meta:user-defined>
    <meta:user-defined meta:name="OVERHEIDop.externeBijlage">Bijl. 8 bij Toel. QS Flora&amp;Fauna|exb-2022-14849</meta:user-defined>
    <meta:user-defined meta:name="OVERHEIDop.externeBijlage">Bijl. 9 bij Toel. Stikstofdepositie|exb-2022-14850</meta:user-defined>
    <meta:user-defined meta:name="OVERHEIDop.externeBijlage">Bijl. 10 bij Toel. aanv onderz soortenbescherming|exb-2022-14851</meta:user-defined>
    <meta:user-defined meta:name="OVERHEIDop.externeBijlage">Bijl. 11 bij Toel. Parkeerbalans|exb-2022-14852</meta:user-defined>
    <meta:user-defined meta:name="OVERHEIDop.externeBijlage">Bijl. 12 bij Toel. Archeologie|exb-2022-14853</meta:user-defined>
    <meta:user-defined meta:name="OVERHEIDop.externeBijlage">Bijl. bij Toel. 13 Projectleiderssamenvatting|exb-2022-14854</meta:user-defined>
    <meta:user-defined meta:name="OVERHEIDop.externeBijlage">Bijl. 14 bij Toel. aanv onderzoek archeologie|exb-2022-14855</meta:user-defined>
    <meta:user-defined meta:name="OVERHEIDop.externeBijlage">mer-beoordelingsbesluit|exb-2022-14856</meta:user-defined>
    <meta:user-defined meta:name="DCTERMS.W3CDTF/OVERHEIDop.jaargang">2022</meta:user-defined>
    <meta:user-defined meta:name="OVERHEIDop.publicationIssue">111626</meta:user-defined>
    <meta:user-defined meta:name="OVERHEIDop.GmbID/DC.identifier">gmb-2022-111626</meta:user-defined>
    <meta:user-defined meta:name="OVERHEIDop.versieInformatie"/>
  </office:meta>
</office:document-meta>
</file>