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door middel van een aanbouw aan de achterzijde aan Kerkhofweg 10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groten van de woning door middel van een aanbouw aan de achterzijde op het perceel Kerkhofweg 10, 7586 AH Overdinkel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6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door middel van een aanbouw aan de achterzijde aan Kerkhofweg 10 te Overdink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62</meta:user-defined>
    <meta:user-defined meta:name="OVERHEIDop.GmbID/DC.identifier">gmb-2022-11162</meta:user-defined>
    <meta:user-defined meta:name="OVERHEIDop.versieInformatie"/>
  </office:meta>
</office:document-meta>
</file>