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rtenkampstraat 10 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pen van de bomen/coniferen achter in de tuin. </text:p>
            <text:p text:style-name="common-al">Locatie: Hertenkampstraat 10 9641GA te Veendam </text:p>
            <text:p text:style-name="common-al">Datum ontvangst: 10 maart 2022 (kenmerk 2022-01526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16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15267</meta:user-defined>
    <dc:language>nl</dc:language>
    <meta:user-defined meta:name="OVERHEIDop.locatietype/OVERHEIDop.gebiedsmarkering">Adres</meta:user-defined>
    <meta:user-defined meta:name="DC.title">Ontvangen aanvraag omgevingsvergunning, Hertenkampstraat 10 te Veendam, Kap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616</meta:user-defined>
    <meta:user-defined meta:name="OVERHEIDop.GmbID/DC.identifier">gmb-2022-111616</meta:user-defined>
    <meta:user-defined meta:name="OVERHEIDop.versieInformatie"/>
  </office:meta>
</office:document-meta>
</file>