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Nijverheidsstraat 24 8263A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3954-2022</text:p>
            <text:p text:style-name="common-al">Ingekomen: 09-03-2022</text:p>
            <text:p text:style-name="common-al">Locatie: Nijverheidsstraat 24 8263AM Kampen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61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1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954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Nijverheidsstraat 24 8263AM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614</meta:user-defined>
    <meta:user-defined meta:name="OVERHEIDop.GmbID/DC.identifier">gmb-2022-111614</meta:user-defined>
    <meta:user-defined meta:name="OVERHEIDop.versieInformatie"/>
  </office:meta>
</office:document-meta>
</file>