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iet Ottstraat, Schagen en Melchiorstraat, Oudesluis’ en ontwerp omgevingsvergunningen voor appartementencomplexen aan de Piet Ottstraat in Schagen en de Melchiorstraat in Oude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ontwerpbestemmingsplan ‘Piet Ottstraat, Schagen en Melchiorstraat, Oudesluis’ met het kenmerk: NL.IMRO.0441.BPFWSCHOUD-ON01 en de ontwerp omgevingsvergunningen ten behoeve van de bouw van een complex met 44 appartementen aan de Piet Ottstraat in Schagen en een complex van 12 appartementen aan de Melchiorstraat in Oudesluis met de kenmerken O-22-0048 en O-22-0047 vanaf 15 maart 2022 gedurende 6 weken ter inzage liggen voor zienswijzen. </text:p>
            <text:p text:style-name="common-al">
            <text:span text:style-name="nadrukvet">Coördinatieregeling</text:span>
          </text:p>
            <text:p text:style-name="common-al">De gemeenteraad van Schagen heeft op 29 juni 2021 overeenkomstig artikel 3.30 lid 1 van de Wet ruimtelijke ordening de coördinatieregeling van toepassing verklaard op het plan. Door toepassing te geven aan de coördinatieregeling vindt de voorbereiding en bekendmaking van de in het coördinatiebesluit aangewezen besluiten gecoördineerd plaats volgens de uniforme openbare voorbereidingsprocedure als bedoeld in afdeling 3.4 van de Algemene wet bestuursrecht. Voor een ieder bestaat vervolgens de mogelijkheid om zienswijzen in te brengen tegen één of meerdere ontwerpbesluiten. Vanwege de coördinatie worden het ontwerpbestemmingsplan ‘Piet Ottstraat, Schagen en Melchiorstraat, Oudesluis’ met het kenmerk: NL.IMRO.0441.BPFWSCHOUD-ON01 en de ontwerp omgevingsvergunningen ten behoeve van de bouw van de 2 appartementencomplexen, met de kenmerken O-22-0048 en O-22-0047, gelijktijdig ter inzage gelegd.</text:p>
            <text:p text:style-name="common-al">
            <text:span text:style-name="nadrukvet">Ter inzage</text:span>
          </text:p>
            <text:p text:style-name="common-al">Het ontwerpbestemmingsplan en de daarbij behorende stukken zijn met ingang van 15 maart 2022 gedurende zes weken digitaal in te zien via:</text:p>
            <text:p text:style-name="common-al">https://www.ruimtelijkeplannen.nl/viewer/?planidn=NL.IMRO.0441.BPFWSCHOUD-ON01</text:p>
            <text:p text:style-name="common-al">De bronbestanden zijn beschikbaar via:</text:p>
            <text:p text:style-name="common-al">
            <text:a xlink:href="https://digitaleplannen.nl/0441/04CD4A66-BBBD-4EBF-B1BA-B4E5A1EA8437/" xlink:type="simple">https://digitaleplannen.nl/0441/04CD4A66-BBBD-4EBF-B1BA-B4E5A1EA8437/</text:a> </text:p>
            <text:p text:style-name="common-al">De ontwerp omgevingsvergunning en de daarbij behorende stukken zijn met ingang van 15 maart 2022 gedurende zes weken digitaal in te zien via https://www.schagen.nl/bestuur-organisatie/inzage-ontwerpomgevingsvergunningen_44199/</text:p>
            <text:p text:style-name="common-al">
            <text:span text:style-name="nadrukvet">Zienswijzen</text:span>
          </text:p>
            <text:p text:style-name="last-al">Een ieder kan tijdens de inzagetermijn mondeling of (bij voorkeur) schriftelijk zienswijzen naar voren brengen omtrent de ontwerpbesluiten. De schriftelijke zienswijzen op het ontwerpbestemmingsplan moeten worden ingediend bij de gemeenteraad van Schagen, postbus 8, 1740 AA Schagen. De schriftelijke zienswijzen op de ontwerp omgevingsvergunning moeten worden ingediend bij het college van burgemeester en wethouders van Schagen, postbus 8, 1740 AA Schagen. Voor een mondelinge reactie kunt u een afspraak maken met dhr. J.W. de Lange via het algemene telefoonnummer van de gemeente (0224) 210 400. Anonieme reacties en reacties via e-mail laten we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6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FWSCHOUD-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Piet Ottstraat, Schagen en Melchiorstraat, Oudesluis’ en ontwerp omgevingsvergunningen voor appartementencomplexen aan de Piet Ottstraat in Schagen en de Melchiorstraat in Oudesluis</meta:user-defined>
    <meta:user-defined meta:name="DCTERMS.W3CDTF/DCTERMS.available">2022-03-15</meta:user-defined>
    <meta:user-defined meta:name="DCTERMS.W3CDTF/OVERHEIDop.jaargang">2022</meta:user-defined>
    <meta:user-defined meta:name="OVERHEIDop.publicationIssue">111610</meta:user-defined>
    <meta:user-defined meta:name="OVERHEIDop.GmbID/DC.identifier">gmb-2022-111610</meta:user-defined>
    <meta:user-defined meta:name="OVERHEIDop.versieInformatie"/>
  </office:meta>
</office:document-meta>
</file>