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Assendorperdijk (zaaknummer 32076-2022)</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Zwolle hebben het volgende besluit genomen en verzonden:</text:p>
            <text:p text:style-name="common-al">Op 10 maart 2022, is een standplaatsvergunning verleend voor het innemen van een standplaats voor gebakken vis, op de woensdag op de <text:span text:style-name="nadrukvet">Assendorperdijk</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1608</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608</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608</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standplaatsvergunning, Assendorperdijk (zaaknummer 32076-2022)</meta:user-defined>
    <meta:user-defined meta:name="DCTERMS.W3CDTF/DCTERMS.available">2022-03-14</meta:user-defined>
    <meta:user-defined meta:name="DCTERMS.W3CDTF/OVERHEIDop.jaargang">2022</meta:user-defined>
    <meta:user-defined meta:name="OVERHEIDop.publicationIssue">111608</meta:user-defined>
    <meta:user-defined meta:name="OVERHEIDop.GmbID/DC.identifier">gmb-2022-111608</meta:user-defined>
    <meta:user-defined meta:name="OVERHEIDop.versieInformatie"/>
  </office:meta>
</office:document-meta>
</file>