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laan 11 te Veendam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starten van een bedrijf aan huis (kapsalon) </text:p>
            <text:p text:style-name="common-al">Locatie: Briklaan 11, 9642LJ te Veendam</text:p>
            <text:p text:style-name="common-al">Datum ontvangst: 6 maart 2022 (kenmerk 2022-01434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160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2022-014346</meta:user-defined>
    <dc:language>nl</dc:language>
    <meta:user-defined meta:name="OVERHEIDop.locatietype/OVERHEIDop.gebiedsmarkering">Adres</meta:user-defined>
    <meta:user-defined meta:name="DC.title">Ontvangen aanvraag omgevingsvergunning, Briklaan 11 te Veendam, Handelen in strijd met regels ruimtelijke orde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603</meta:user-defined>
    <meta:user-defined meta:name="OVERHEIDop.GmbID/DC.identifier">gmb-2022-111603</meta:user-defined>
    <meta:user-defined meta:name="OVERHEIDop.versieInformatie"/>
  </office:meta>
</office:document-meta>
</file>