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Eewal voor nr.77 Leeuwarden, (11049770) plaatsen van een oplaadobject voor het opladen van elektrische voertuigen, verzenddatum 30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3 januari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6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Eewal voor nr.77 Leeuwarden, (11049770) plaatsen van een oplaadobject voor het opladen van elektrische voertuigen, verzenddatum 30-12-2021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160</meta:user-defined>
    <meta:user-defined meta:name="OVERHEIDop.GmbID/DC.identifier">gmb-2022-11160</meta:user-defined>
    <meta:user-defined meta:name="OVERHEIDop.versieInformatie"/>
  </office:meta>
</office:document-meta>
</file>