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Verruimd Stimuleringsfonds corona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gelet op:</text:p>
            <text:list text:style-name="id1-3-2-1-1-3">
              <text:list-item text:style-override="id1-3-2-1-1-3-1">
                <text:number>-</text:number>
                <text:p text:style-name="al">de Algemene wet bestuursrecht;</text:p>
              </text:list-item>
              <text:list-item text:style-override="id1-3-2-1-1-3-2">
                <text:number>-</text:number>
                <text:p text:style-name="al">de Algemene Subsidieverordening Altena 2019, waaronder artikel 3;</text:p>
              </text:list-item>
              <text:list-item text:style-override="id1-3-2-1-1-3-3">
                <text:number>-</text:number>
                <text:p text:style-name="al">de diverse Compensatieregelingen van het Rijk en de Provincie in het kader van corona;</text:p>
              </text:list-item>
              <text:list-item text:style-override="id1-3-2-1-1-3-4">
                <text:number>-</text:number>
                <text:p text:style-name="al">besluit:</text:p>
              </text:list-item>
            </text:list>
            <text:p text:style-name="al">vast te stellen de volgende subsidieregeling:</text:p>
            <text:p text:style-name="al"/>
            <text:p text:style-name="al">
            <text:span text:style-name="nadrukvet">Tijdelijke subsidieregeling Verruimd Stimuleringsfonds corona Alten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Altena 2019;</text:p>
              </text:list-item>
              <text:list-item text:style-override="id1-3-2-2-1-3-2">
                <text:number>-</text:number>
                <text:p text:style-name="al">college: college van burgemeester en wethouders van de gemeente Alten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5 bedoelde activiteiten.</text:p>
          </text:section>
          <text:section text:name="artikel_id1-3-2-2-3" text:style-name="artikel">
            <text:p text:style-name="artikel_kop_titel"><text:span text:style-name="artikel_kop_label">Artikel</text:span> <text:span text:style-name="artikel_kop_nr">3</text:span> Doelstelling</text:p>
            <text:p text:style-name="al">Doelstelling van de subsidieregeling is het financieel bijdragen aan incidentele kosten gemaakt voor het opnieuw opstarten, aanpassen of tijdelijk stilleggen van de activiteiten van bedrijven en organisaties in de gemeente Altena als gevolg van landelijke coronamaatregelen.</text:p>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voor het tijdvak 1 januari 2022 tot en met 31 december 2022 bedraagt € 90.000,00. </text:p>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1.</text:number>
                <text:p text:style-name="al">Subsidie wordt verstrekt ter dekking van incidentele kosten gemaakt voor het opnieuw opstarten, aanpassen of tijdelijk stilleggen van de activiteiten van de aanvrager als gevolg van landelijke coronamaatregelen.</text:p>
              </text:list-item>
              <text:list-item text:style-override="id1-3-2-2-5-3">
                <text:number>2.</text:number>
                <text:p text:style-name="al">Subsidie wordt niet verstrekt wanneer de activiteiten niet passen binnen de doelstelling als genoemd in artikel 3.</text:p>
              </text:list-item>
              <text:list-item text:style-override="id1-3-2-2-5-4">
                <text:number>3.</text:number>
                <text:p text:style-name="al">De activiteiten als bedoeld in het eerste lid moeten plaatsvinden of hebben plaatsgevonden in de periode tussen 1 januari 2021 en 31 december 2022.</text:p>
              </text:list-item>
            </text:list>
          </text:section>
          <text:section text:name="artikel_id1-3-2-2-6" text:style-name="artikel">
            <text:p text:style-name="artikel_kop_titel"><text:span text:style-name="artikel_kop_label">Artikel</text:span> <text:span text:style-name="artikel_kop_nr">6</text:span> Doelgroep</text:p>
            <text:p text:style-name="al">Uitsluitend rechtspersonen met volledige rechtsbevoegdheid die feitelijk gevestigd zijn in de gemeente Altena en hun activiteiten hoofdzakelijk in de gemeente Altena uitvoeren, komen in aanmerking voor een subsidie.</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et college verdeelt het beschikbare bedrag voor de uitvoering van activiteiten op volgorde van ontvangst van de aanvragen en stelt de subsidies direct vast.</text:p>
              </text:list-item>
              <text:list-item text:style-override="id1-3-2-2-7-3">
                <text:number>2.</text:number>
                <text:p text:style-name="al">Het moment van ontvangst is het tijdstip waarop de aanvraag volledig is ontvangen.</text:p>
              </text:list-item>
              <text:list-item text:style-override="id1-3-2-2-7-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7-5">
                <text:number>4.</text:number>
                <text:p text:style-name="al">Het tijdstip van ontvangst van een aanvraag die per post wordt ingediend, is 13.00 uur van datum van ontvangst.</text:p>
              </text:list-item>
              <text:list-item text:style-override="id1-3-2-2-7-6">
                <text:number>5.</text:number>
                <text:p text:style-name="al">Kan een subsidie niet volledig worden verstrekt als gevolg van het bereiken van het subsidieplafond, dan vindt verstrekking plaats ter hoogte van het nog beschikbare bedrag.</text:p>
              </text:list-item>
            </text:list>
          </text:section>
          <text:section text:name="artikel_id1-3-2-2-8" text:style-name="artikel">
            <text:p text:style-name="artikel_kop_titel"><text:span text:style-name="artikel_kop_label">Artikel</text:span> <text:span text:style-name="artikel_kop_nr">8.</text:span> Kosten die voor subsidie in aanmerking komen (subsidiabele kosten)</text:p>
            <text:p text:style-name="al">Voor subsidie als bedoeld in artikel 5 komen alleen in aanmerking de redelijkerwijs te maken kosten die direct verbonden zijn met een activiteit als bedoeld in artikel 5 van deze regeling.</text:p>
          </text:section>
          <text:section text:name="artikel_id1-3-2-2-9" text:style-name="artikel">
            <text:p text:style-name="artikel_kop_titel"><text:span text:style-name="artikel_kop_label">Artikel</text:span> <text:span text:style-name="artikel_kop_nr">9</text:span> Hoogte van subsidie</text:p>
            <text:list text:style-name="id1-3-2-2-9-2">
              <text:list-item text:style-override="id1-3-2-2-9-2">
                <text:number>1.</text:number>
                <text:p text:style-name="al">De subsidie bedraagt 50% van de subsidiabele kosten met dien verstande dat:</text:p>
                <text:list text:style-name="id1-3-2-2-9-2-3">
                  <text:list-item text:style-override="id1-3-2-2-9-2-3-1">
                    <text:number>a.</text:number>
                    <text:p text:style-name="al">subsidie(s) voor 1 of meer subsidiabele activiteiten op basis van deze regeling slechts wordt verstrekt tot in totaal maximaal € 1.500,- per rechtspersoon; en met dien verstande dat:</text:p>
                  </text:list-item>
                  <text:list-item text:style-override="id1-3-2-2-9-2-3-2">
                    <text:number>b.</text:number>
                    <text:p text:style-name="al">reeds verstrekte subsidie aan de betreffende rechtspersoon op basis van de Tijdelijke Subsidieregeling Stimuleringsfonds Altena Corona 2021 in mindering wordt gebracht op het maximumbedrag als genoemd onder a.</text:p>
                  </text:list-item>
                </text:list>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De aanvraag wordt schriftelijk of digitaal ingediend via een volledig ingevuld en ondertekend formulier ‘Stimuleringsfonds Altena corona 2022’.</text:p>
              </text:list-item>
              <text:list-item text:style-override="id1-3-2-2-10-3">
                <text:number>2.</text:number>
                <text:p text:style-name="al">In aanvulling op artikel 6, tweede lid van de ASV legt de aanvrager het nummer over, waaronder de aanvrager is ingeschreven bij de Kamer van Koophandel.</text:p>
              </text:list-item>
              <text:list-item text:style-override="id1-3-2-2-10-4">
                <text:number>3.</text:number>
                <text:p text:style-name="al">Bij de aanvraag om subsidie voor een activiteit die reeds heeft plaatsgevonden legt de aanvrager het bewijs van uitvoering van die activiteit over.</text:p>
              </text:list-item>
            </text:list>
          </text:section>
          <text:section text:name="artikel_id1-3-2-2-11" text:style-name="artikel">
            <text:p text:style-name="artikel_kop_titel"><text:span text:style-name="artikel_kop_label">Artikel</text:span> <text:span text:style-name="artikel_kop_nr">11</text:span> Aanvraagtermijn</text:p>
            <text:p text:style-name="al">In afwijking van artikel 7 van de ASV wordt een aanvraag ingediend gedurende de periode van 1 januari 2022 tot 31 december 2022.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8 van de ASV beslist het college op een ingediende aanvraag binnen 8 weken na ontvangst van de aanvraag.</text:p>
              </text:list-item>
              <text:list-item text:style-override="id1-3-2-2-12-3">
                <text:number>2.</text:number>
                <text:p text:style-name="al">Het college kan de beslistermijn éénmaal met 4 weken verlengen.</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lid 3, aanhef en onder g, van de Algemene Subsidieverordening kan subsidie worden geweigerd als:</text:p>
            <text:list text:style-name="id1-3-2-2-13-3">
              <text:list-item text:style-override="id1-3-2-2-13-3-1">
                <text:number>1.</text:number>
                <text:p text:style-name="al">niet voldaan wordt aan het bepaalde in de artikelen 3, 5, 6, 8, 9, 10 of 11; </text:p>
              </text:list-item>
              <text:list-item text:style-override="id1-3-2-2-13-3-2">
                <text:number>2.</text:number>
                <text:p text:style-name="al">de subsidieaanvraag buiten de gestelde aanvraagtermijn wordt ingediend; of</text:p>
              </text:list-item>
              <text:list-item text:style-override="id1-3-2-2-13-3-3">
                <text:number>3.</text:number>
                <text:p text:style-name="al">voor dezelfde of in hoofdzaak dezelfde activiteit reeds subsidie door het college is verstrekt. </text:p>
              </text:list-item>
            </text:list>
          </text:section>
          <text:section text:name="artikel_id1-3-2-2-14" text:style-name="artikel">
            <text:p text:style-name="artikel_kop_titel"><text:span text:style-name="artikel_kop_label">Artikel</text:span> <text:span text:style-name="artikel_kop_nr">14</text:span> Verplichting en verantwoording</text:p>
            <text:list text:style-name="id1-3-2-2-14-2">
              <text:list-item text:style-override="id1-3-2-2-14-2">
                <text:number>1.</text:number>
                <text:p text:style-name="al">De subsidieontvanger verricht de activiteiten waarvoor de subsidie is verleend.</text:p>
              </text:list-item>
              <text:list-item text:style-override="id1-3-2-2-14-3">
                <text:number>2.</text:number>
                <text:p text:style-name="al">Als aannemelijk is dat één of meer van de activiteiten waarvoor subsidie is verleend niet, niet tijdig of niet geheel worden verricht of dat niet, niet tijdig of niet geheel aan de opgelegde verbonden subsidieverplichting wordt voldaan, meldt de subsidieontvanger dat direct schriftelijk aan het college.</text:p>
              </text:list-item>
              <text:list-item text:style-override="id1-3-2-2-14-4">
                <text:number>3.</text:number>
                <text:p text:style-name="al">Binnen acht weken na afronding van de activiteiten stuurt subsidieontvanger een schriftelijk bewijs hiervan aan de gemeente Altena.</text:p>
              </text:list-item>
            </text:list>
          </text:section>
          <text:section text:name="artikel_id1-3-2-2-15" text:style-name="artikel">
            <text:p text:style-name="artikel_kop_titel"><text:span text:style-name="artikel_kop_label">Artikel</text:span> <text:span text:style-name="artikel_kop_nr">15</text:span> Overgangsrecht</text:p>
            <text:p text:style-name="al">Aanvragen om subsidie ingediend op basis van de Tijdelijke Subsidieregeling Stimuleringsfonds Altena Corona 2021, waarop ten tijde van inwerkingtreding van deze regeling niet is beslist, worden afgedaan op basis van deze rege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wordt aangehaald als Tijdelijke subsidieregeling Verruimd Stimuleringsfonds corona Altena 2022’.</text:p>
              </text:list-item>
              <text:list-item text:style-override="id1-3-2-2-16-3">
                <text:number>2.</text:number>
                <text:p text:style-name="al">Deze regeling treedt in werking op de dag na bekendmaking en vervalt op 31 december 2022, met dien verstande dat deze regeling van toepassing blijft op aanvragen om subsidies die voor 31 december 2022 zijn ingediend. </text:p>
              </text:list-item>
            </text:list>
          </text:section>
        </text:section>
        <text:section text:name="regeling-sluiting_id1-3-2-3" text:style-name="regeling-sluiting">
          <text:section text:name="ondertekening_id1-3-2-3-1">
            <text:p><text:span text:style-name="functie">Aldus vastgesteld door het college van burgemeester en wethouders van Altena in zijn vergadering van 21 december 2021.</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interim secretaris, drs. R.J.M. Wuijtswinkel MPA</text:span></text:p>
          </text:section>
          <text:section text:name="ondertekening_id1-3-2-3-4">
            <text:p><text:span text:style-name="functie"/></text:p>
            <text:p><text:span text:style-name="functie">de burgemeester, 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wet bestuursrecht]|[1.0:c:BWBR0005537&amp;g=2021-12-21</meta:user-defined>
    <meta:user-defined meta:name="DC.source">https://lokaleregelgeving.overheid.nl/CVDR620178</meta:user-defined>
    <meta:user-defined meta:name="DCTERMS.alternative">Tijdelijke subsidieregeling Verruimd Stimuleringsfonds corona Altena 2022</meta:user-defined>
    <dc:language>nl</dc:language>
    <meta:user-defined meta:name="OVERHEIDop.locatietype/OVERHEIDop.gebiedsmarkering">Gemeente</meta:user-defined>
    <meta:user-defined meta:name="DC.title">Tijdelijke subsidieregeling Verruimd Stimuleringsfonds corona Altena 2022</meta:user-defined>
    <meta:user-defined meta:name="DCTERMS.W3CDTF/DCTERMS.available">2022-01-03</meta:user-defined>
    <meta:user-defined meta:name="DCTERMS.W3CDTF/OVERHEIDop.jaargang">2022</meta:user-defined>
    <meta:user-defined meta:name="OVERHEIDop.publicationIssue">1116</meta:user-defined>
    <meta:user-defined meta:name="OVERHEIDop.betreftRegeling">CVDR670999_1</meta:user-defined>
    <meta:user-defined meta:name="xs:date/OVERHEIDop.startdatum">2022-01-05</meta:user-defined>
    <meta:user-defined meta:name="OVERHEIDop.GmbID/DC.identifier">gmb-2022-1116</meta:user-defined>
    <meta:user-defined meta:name="OVERHEIDop.versieInformatie"/>
  </office:meta>
</office:document-meta>
</file>