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huisvesten van seizoensarbeiders, Waterstraat 17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71</text:p>
            <text:p text:style-name="common-al">Ingekomen: 08 maart 2022</text:p>
            <text:p text:style-name="common-al">Locatie: Waterstraat 17 te SPRUNDEL</text:p>
            <text:p text:style-name="common-al">Projectomschrijving: het tijdelijk huisvesten van seizoensarbeiders</text:p>
            <text:p text:style-name="common-al">Activiteit(en):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15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tijdelijk huisvesten van seizoensarbeiders, Waterstraat 17 te SPRUND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99</meta:user-defined>
    <meta:user-defined meta:name="OVERHEIDop.GmbID/DC.identifier">gmb-2022-111599</meta:user-defined>
    <meta:user-defined meta:name="OVERHEIDop.versieInformatie"/>
  </office:meta>
</office:document-meta>
</file>