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Zandweg 4C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plaatsen van 12 zonnepanelen</text:p>
            <text:p text:style-name="common-al">Locatie: Zandweg 4C in Kruiningen</text:p>
            <text:p text:style-name="common-al">Datum ontvangst: 1 maart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159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9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9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Zandweg 4C in Kruining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594</meta:user-defined>
    <meta:user-defined meta:name="OVERHEIDop.GmbID/DC.identifier">gmb-2022-111594</meta:user-defined>
    <meta:user-defined meta:name="OVERHEIDop.versieInformatie"/>
  </office:meta>
</office:document-meta>
</file>