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26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vrijstaande woning met garage</text:p>
            <text:p text:style-name="common-al">Locatie: Rondsel 26 in Krabbendijke</text:p>
            <text:p text:style-name="common-al">Datum ontvangst: 8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5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ingediende aanvraag om omgevingsvergunning, Rondsel 26 in Krabbendijk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87</meta:user-defined>
    <meta:user-defined meta:name="OVERHEIDop.GmbID/DC.identifier">gmb-2022-111587</meta:user-defined>
    <meta:user-defined meta:name="OVERHEIDop.versieInformatie"/>
  </office:meta>
</office:document-meta>
</file>