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kavel HLM04 B 163 (Groeneweg 7, 1165 MN), maken van een loggia in een boerenschuur t.b.v. een mantelzorgwoning, verzenddatum 09-03-2022, zaaknummer 5844726, olonummer 60947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58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kavel HLM04 B 163 (Groeneweg 7, 1165 MN), maken van een loggia in een boerenschuur t.b.v. een mantelzorgwoning, verzenddatum 09-03-2022, zaaknummer 5844726, olonummer 6094749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85</meta:user-defined>
    <meta:user-defined meta:name="OVERHEIDop.GmbID/DC.identifier">gmb-2022-111585</meta:user-defined>
    <meta:user-defined meta:name="OVERHEIDop.versieInformatie"/>
  </office:meta>
</office:document-meta>
</file>