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plaatsen van twee spandoeken vanaf 27 maart 2022 ten behoeve van de opening van speeltuin De Buch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278</text:p>
            <text:p text:style-name="common-al">Omschrijving: de kern Bergeijk, plaatsen van twee spandoeken vanaf 27 maart 2022 ten behoeve van de opening van speeltuin De Bucht</text:p>
            <text:p text:style-name="common-al">Dit besluit ligt vanaf 11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8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8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8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Bergeijk, plaatsen van twee spandoeken vanaf 27 maart 2022 ten behoeve van de opening van speeltuin De Bucht</meta:user-defined>
    <meta:user-defined meta:name="DCTERMS.W3CDTF/DCTERMS.available">2022-03-14</meta:user-defined>
    <meta:user-defined meta:name="DCTERMS.W3CDTF/OVERHEIDop.jaargang">2022</meta:user-defined>
    <meta:user-defined meta:name="OVERHEIDop.publicationIssue">111582</meta:user-defined>
    <meta:user-defined meta:name="OVERHEIDop.GmbID/DC.identifier">gmb-2022-111582</meta:user-defined>
    <meta:user-defined meta:name="OVERHEIDop.versieInformatie"/>
  </office:meta>
</office:document-meta>
</file>