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tijdelijke opvangplaatsen, het plaatsen van een afscheiding en het aanleggen van een inrit, Industrieweg 11 8263A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22619-2022</text:p>
            <text:p text:style-name="common-al">Ingekomen: 04-03-2022</text:p>
            <text:p text:style-name="common-al">Locatie: Industrieweg 11 8263AA Kampen, [KPN01I01628] Kampen I 1628</text:p>
            <text:p text:style-name="common-al">Projectomschrijving: het realiseren van tijdelijke opvangplaatsen, het plaatsen van een afscheiding en het aanleggen van een inri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157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7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7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66ESUITE226192022</meta:user-defined>
    <meta:user-defined meta:name="DCTERMS.abstract">het realiseren van tijdelijke opvangplaatsen, het plaatsen van een afscheiding en het aanleggen van een inrit</meta:user-defined>
    <dc:language>nl</dc:language>
    <meta:user-defined meta:name="OVERHEIDop.locatietype/OVERHEIDop.gebiedsmarkering">Punt</meta:user-defined>
    <meta:user-defined meta:name="DC.title">Aanvraag omgevingsvergunning, het realiseren van tijdelijke opvangplaatsen, het plaatsen van een afscheiding en het aanleggen van een inrit, Industrieweg 11 8263AA Kamp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576</meta:user-defined>
    <meta:user-defined meta:name="OVERHEIDop.GmbID/DC.identifier">gmb-2022-111576</meta:user-defined>
    <meta:user-defined meta:name="OVERHEIDop.versieInformatie"/>
  </office:meta>
</office:document-meta>
</file>